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kappen van een berk in de tuin bij de woning, Jacob Houtinghstraat 79 1785E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cob Houtinghstraat 79 1785ET Den Helder, kappen van een berk in de tuin bij de woning</text:p>
            <text:p text:style-name="common-al">Datum ontvangst: 27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0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575</meta:user-defined>
    <meta:user-defined meta:name="DCTERMS.abstract">kappen van een berk in de tuin bij de woning</meta:user-defined>
    <dc:language>nl</dc:language>
    <meta:user-defined meta:name="OVERHEIDop.locatietype/OVERHEIDop.gebiedsmarkering">Punt</meta:user-defined>
    <meta:user-defined meta:name="DC.title">Gemeente Den Helder, Aangevraagde omgevingsvergunning,kappen van een berk in de tuin bij de woning, Jacob Houtinghstraat 79 1785ET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033</meta:user-defined>
    <meta:user-defined meta:name="OVERHEIDop.GmbID/DC.identifier">gmb-2023-345033</meta:user-defined>
    <meta:user-defined meta:name="OVERHEIDop.versieInformatie"/>
  </office:meta>
</office:document-meta>
</file>