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Busselsesteeg 1, 5472 PT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aanleggen van een beregeningssyste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 febr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Busselsesteeg 1, 5472 PT Loos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34503</meta:user-defined>
    <meta:user-defined meta:name="OVERHEIDop.GmbID/DC.identifier">gmb-2023-34503</meta:user-defined>
    <meta:user-defined meta:name="OVERHEIDop.versieInformatie"/>
  </office:meta>
</office:document-meta>
</file>