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gelezen het voorstel van burgemeester en wethouders van 25-04-2023, nummer-Raad-0037;</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Steenwijker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gemeentelijke adviescommissie omgevingskwaliteit Steenwijker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Monumentencommissie of daarvoor in de plaats treden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alsmede het afvoeren van gemeentelijke monumenten.</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voert de commissie op verzoek van burgemeester en wethouders vooroverleg met planindieners over een in te dienen aanvraag om een omgevingsvergunning; </text:p>
                  </text:list-item>
                  <text:list-item text:style-override="id1-3-2-2-4-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text:p>
                    <text:list text:style-name="id1-3-2-2-4-3-3-6-3">
                      <text:list-item text:style-override="id1-3-2-2-4-3-3-6-3-1">
                        <text:number>1°</text:number>
                        <text:p text:style-name="al">regels over reclame in de openbare ruimte;</text:p>
                      </text:list-item>
                      <text:list-item text:style-override="id1-3-2-2-4-3-3-6-3-2">
                        <text:number>2°</text:number>
                        <text:p text:style-name="al">plaatsen van voorwerpen op of aan de weg; </text:p>
                      </text:list-item>
                      <text:list-item text:style-override="id1-3-2-2-4-3-3-6-3-3">
                        <text:number>3°</text:number>
                        <text:p text:style-name="al">vellen van houtopstanden;</text:p>
                      </text:list-item>
                      <text:list-item text:style-override="id1-3-2-2-4-3-3-6-3-4">
                        <text:number>4°</text:number>
                        <text:p text:style-name="al">ontheffing voor het plaatsen van kampeermiddelen buiten kampeerterreinen;</text:p>
                      </text:list-item>
                      <text:list-item text:style-override="id1-3-2-2-4-3-3-6-3-5">
                        <text:number>5°</text:number>
                        <text:p text:style-name="al">standplaatsvergunning;</text:p>
                      </text:list-item>
                      <text:list-item text:style-override="id1-3-2-2-4-3-3-6-3-6">
                        <text:number>6°</text:number>
                        <text:p text:style-name="al">vergunning/instemming werkzaamheden aanleg, instandhouding of opruiming van kabels of leidingen in of op openbare gronden;</text:p>
                      </text:list-item>
                      <text:list-item text:style-override="id1-3-2-2-4-3-3-6-3-7">
                        <text:number>7°</text:number>
                        <text:p text:style-name="al">ligplaatsvergunning,</text:p>
                      </text:list-item>
                    </text:list>
                  </text:list-item>
                  <text:list-item text:style-override="id1-3-2-2-4-3-3-7">
                    <text:number>g)</text:number>
                    <text:p text:style-name="al">adviseert de commissie op verzoek van burgemeester en wethouders over het uitvoeren van vergunningsvrije werkzaamheden aan het uiterlijk van bouwwerken en het uiterlijk van vergunningsvrije bouwwerken (welstandsexcess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ondervoorzitter en secretaris daaronder begrepen. De raad kan daarnaast min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1 burgerlid en 1 plaatsvervanger worden benoemd. Zij worden benoemd op persoonlijke titel op grond van maatschappelijke kennis, kennis van de gemeente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1 jaar na hun aftreden weer benoembaar.</text:p>
              </text:list-item>
              <text:list-item text:style-override="id1-3-2-2-9-5">
                <text:number>4.</text:number>
                <text:p text:style-name="al">De voorzitter, de ondervoorzitter(s) en de plaatsvervangers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p text:style-name="al">Het secretariaat van de commissie berust bij Het Oversticht.</text:p>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 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werkwijze bij afdoening onder verantwoordelijkheid van de commissie als bedoeld in artikel 9;</text:p>
                  </text:list-item>
                  <text:list-item text:style-override="id1-3-2-2-18-3-3-4">
                    <text:number>d.</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Steenwijkerland wordt geacht de in artikel 8 van de Woningwet, dan wel de in artikel 9.1, eerste lid, onder a, van de Erfgoedwet in samenhang met artikel 15 van de Monumentenwet 1988 bedoelde commissie te zijn.</text:p>
          </text:section>
          <text:section text:name="artikel_id1-3-2-2-24"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9 van de Bouwverordening Steenwijkerland 2012 en de artikelen 5, 12 en 16 van de Erfgoedverordening Steenwijkerland 2010 vervallen.</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Steenwijkerland.</text:p>
              </text:list-item>
            </text:list>
          </text:section>
        </text:section>
        <text:section text:name="regeling-sluiting_id1-3-2-3" text:style-name="regeling-sluiting">
          <text:section text:name="ondertekening_id1-3-2-3-1">
            <text:p><text:span text:style-name="functie">Aldus vastgesteld in de openbare raadsvergadering van 20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o</text:number>
              <text:p text:style-name="al">het voorkomen van ontsiering, beschadiging of sloop van monumenten en archeologische monumenten; </text:p>
            </text:list-item>
            <text:list-item text:style-override="id1-3-2-4-30-2">
              <text:number>o</text:number>
              <text:p text:style-name="al">het voorkomen van verplaatsing van monumenten of een deel daarvan, tenzij dit dringend is vereist is voor het behoud van die monumenten; </text:p>
            </text:list-item>
            <text:list-item text:style-override="id1-3-2-4-30-3">
              <text:number>o</text:number>
              <text:p text:style-name="al">het bevorderen van het gebruik van monumenten, zo nodig door wijziging van die monumenten, rekening houdend met de monumentale waarden; en </text:p>
            </text:list-item>
            <text:list-item text:style-override="id1-3-2-4-30-4">
              <text:number>o</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teenwijkerland 2010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Steenwijkerland 2010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text:span>
          <text:span text:style-name="nadrukcur">Monumentencomissie</text:span>
          <text:span text:style-name="nadrukcur"> of daarvoor in de plaats treden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De meeste regels over de fysieke leefomgeving uit de gemeentelijke verordeningen komen niet in het tijdelijke deel van het omgevingsplan. Het gaat bijvoorbeeld om de Ligplaatsenverordening of de regels over objecten in de openbare ruimte in de Algemene plaatselijke verordening. De regels worden ter overbrugging tot opname in het omgevingsplan verzameld in een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Steenwijkerland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Het Oversticht. </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Steenwijkerland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Steenwijkerland 2012 en de Erfgoedverordening Steenwijkerland 2010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50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Gemeentewet, artikel 149</meta:user-defined>
    <meta:user-defined meta:name="DC.source">Monumentenwet 1988, artikelen 12, 15 en 38</meta:user-defined>
    <meta:user-defined meta:name="DC.source">Wet algemene bepalingen omgevingsrecht, artikelen 2.1 en 2.2</meta:user-defined>
    <meta:user-defined meta:name="DCTERMS.alternative">Erfgoedverordening 2010 gemeente Steenwijkerland</meta:user-defined>
    <dc:language>nl</dc:language>
    <meta:user-defined meta:name="OVERHEIDop.locatietype/OVERHEIDop.gebiedsmarkering">Gemeente</meta:user-defined>
    <meta:user-defined meta:name="DC.title">Erfgoedverordening 2010 gemeente Steenwijkerland</meta:user-defined>
    <meta:user-defined meta:name="DCTERMS.W3CDTF/DCTERMS.available">2023-08-04</meta:user-defined>
    <meta:user-defined meta:name="DCTERMS.W3CDTF/OVERHEIDop.jaargang">2023</meta:user-defined>
    <meta:user-defined meta:name="OVERHEIDop.publicationIssue">345029</meta:user-defined>
    <meta:user-defined meta:name="OVERHEIDop.betreftRegeling">CVDR453436_2</meta:user-defined>
    <meta:user-defined meta:name="xs:date/OVERHEIDop.startdatum">2024-01-01</meta:user-defined>
    <meta:user-defined meta:name="OVERHEIDop.GmbID/DC.identifier">gmb-2023-345029</meta:user-defined>
    <meta:user-defined meta:name="OVERHEIDop.versieInformatie"/>
  </office:meta>
</office:document-meta>
</file>