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brordusplein 17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Willebrordusplein 17A, 3037TD, controleren van de constructie en het versterken van de constructie in de achterkamer (datum besluit 01-08-2023, op dezelfde dag verzonden, dossiernummer OMV.23.07.00278).</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5019</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19</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19</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llebrordusplein 17A</meta:user-defined>
    <meta:user-defined meta:name="DCTERMS.W3CDTF/DCTERMS.available">2023-08-04</meta:user-defined>
    <meta:user-defined meta:name="DCTERMS.W3CDTF/OVERHEIDop.jaargang">2023</meta:user-defined>
    <meta:user-defined meta:name="OVERHEIDop.publicationIssue">345019</meta:user-defined>
    <meta:user-defined meta:name="OVERHEIDop.GmbID/DC.identifier">gmb-2023-345019</meta:user-defined>
    <meta:user-defined meta:name="OVERHEIDop.versieInformatie"/>
  </office:meta>
</office:document-meta>
</file>