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Barak aan De Dukdalf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02 en is aangevraagd voor het realiseren van nieuwbouw Barak aan De Dukdalf 2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7-2023. De gemeente neemt daarover waarschijnlijk 22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01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nieuwbouw Barak aan De Dukdalf 2 te Dron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11</meta:user-defined>
    <meta:user-defined meta:name="OVERHEIDop.GmbID/DC.identifier">gmb-2023-345011</meta:user-defined>
    <meta:user-defined meta:name="OVERHEIDop.versieInformatie"/>
  </office:meta>
</office:document-meta>
</file>