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Zate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01 en is aangevraagd voor het verbouwen van een woning aan De Zate 2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7-2023. De gemeente neemt daarover waarschijnlijk 22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00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e Zate 2 Dro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05</meta:user-defined>
    <meta:user-defined meta:name="OVERHEIDop.GmbID/DC.identifier">gmb-2023-345005</meta:user-defined>
    <meta:user-defined meta:name="OVERHEIDop.versieInformatie"/>
  </office:meta>
</office:document-meta>
</file>