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245 Brakman 77 te Tilburg, plaatsen van reclameborden, verzonden 2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245 - B - Brakman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500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0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0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245 Brakman 77 te Tilburg, plaatsen van reclameborden, verzonden 2 augustus 2023.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004</meta:user-defined>
    <meta:user-defined meta:name="OVERHEIDop.GmbID/DC.identifier">gmb-2023-345004</meta:user-defined>
    <meta:user-defined meta:name="OVERHEIDop.versieInformatie"/>
  </office:meta>
</office:document-meta>
</file>