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oor toestemming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 gezien de aanvraag ontvangen op  21 juli 2023, ingeboekt met kenmerk 443414, om een parkeervak aan Penhoren 10 Swifterbant, aan te wijzen als gehandicaptenparkeerplaats;</text:p>
            <text:p text:style-name="common-al">dat aanvrager in het bezit is van een gehandicaptenparkeerkaart, waardoor hij in aanmerking kan komen voor een gehandicaptenparkeerplaats op kenteken bij zijn woning;</text:p>
            <text:p text:style-name="common-al">overwegende dat het gewenst is ter bescherming van haar als gehandicapte bestuurder een parkeervak aan te wijzen als gehandicaptenparkeerplaats;</text:p>
            <text:p text:style-name="common-al">dat deze weg in beheer is bij gemeente en gelegen is binnen de bebouwde kom;</text:p>
            <text:p text:style-name="common-al">gezien de bevoegdheid tot het nemen van verkeersbesluiten is overgedragen aan het college van burgemeester en wethouders alsmede het Mandaat-besluit, waarbij de bevoegdheid tot het nemen van verkeersbesluiten is gemandateerd aan de manager van het team Vergunningen, Handhaving en Veiligheid;</text:p>
            <text:p text:style-name="common-al">gelet op artikel 18 van de Wegenverkeerswet en artikel 12 van het BABW;</text:p>
            <text:p text:style-name="common-al"/>
            <text:p text:style-name="common-al">B E S L U I TEN:</text:p>
            <text:p text:style-name="common-al">door plaatsing van bord E6 van bijlage I van het RVV 1990 met kenteken de aangegeven parkeerplaats aan Penhoren 10 Swifterbant (volgens de bij dit besluit behorende tekening), aan te wijzen als gehandicaptenparkeerplaats, dat de aanschaf van een ander voertuig door aanvrager niet zal leiden tot wijziging van dit besluit maar tot wijziging van het onderbo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1 augustus 2023</text:span></text:p>
            <text:p><text:span text:style-name="functie">Hoogachtend,</text:span></text:p>
            <text:p><text:span text:style-name="functie">namens het college van Dronten,</text:span></text:p>
            <text:p><text:span text:style-name="functie">A. Koppelman</text:span></text:p>
            <text:p><text:span text:style-name="functie">Teammanager Vergunningen,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500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0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0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oor toestemming gehandicaptenparkeerplaats</meta:user-defined>
    <meta:user-defined meta:name="DCTERMS.W3CDTF/DCTERMS.available">2023-08-04</meta:user-defined>
    <meta:user-defined meta:name="DCTERMS.W3CDTF/OVERHEIDop.jaargang">2023</meta:user-defined>
    <meta:user-defined meta:name="OVERHEIDop.publicationIssue">345001</meta:user-defined>
    <meta:user-defined meta:name="OVERHEIDop.GmbID/DC.identifier">gmb-2023-345001</meta:user-defined>
    <meta:user-defined meta:name="OVERHEIDop.versieInformatie"/>
  </office:meta>
</office:document-meta>
</file>