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96 Technopol 29 te Tilburg, plaatsen van signing op de gevel, verzonden 2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96 - B - Technopol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99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696 Technopol 29 te Tilburg, plaatsen van signing op de gevel, verzonden 2 augustus 2023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99</meta:user-defined>
    <meta:user-defined meta:name="OVERHEIDop.GmbID/DC.identifier">gmb-2023-344999</meta:user-defined>
    <meta:user-defined meta:name="OVERHEIDop.versieInformatie"/>
  </office:meta>
</office:document-meta>
</file>