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handicaptenparkeerplaats aan Lijzijde 14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gehandicapten parkeerplaats ontvangen. De vergunning met nummer 2023-0768 is aangevraagd voor Lijzijde 149 te Dronten voor kenteken 79-GZJ-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3. De gemeente neemt daarover waarschijnlijk 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499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gehandicaptenparkeerplaats aan Lijzijde 149 te Dron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95</meta:user-defined>
    <meta:user-defined meta:name="OVERHEIDop.GmbID/DC.identifier">gmb-2023-344995</meta:user-defined>
    <meta:user-defined meta:name="OVERHEIDop.versieInformatie"/>
  </office:meta>
</office:document-meta>
</file>