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314 sectie E perceelnummer 1640 te Tilburg, kappen van 1 boom, verzonden 2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2314 - B - sectie E perceelnummer 16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499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9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9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314 sectie E perceelnummer 1640 te Tilburg, kappen van 1 boom, verzonden 2 augustus 2023.</meta:user-defined>
    <meta:user-defined meta:name="DCTERMS.W3CDTF/DCTERMS.available">2023-08-04</meta:user-defined>
    <meta:user-defined meta:name="DCTERMS.W3CDTF/OVERHEIDop.jaargang">2023</meta:user-defined>
    <meta:user-defined meta:name="OVERHEIDop.externeBijlage">Kappen van een boom|exb-2023-38250</meta:user-defined>
    <meta:user-defined meta:name="OVERHEIDop.publicationIssue">344993</meta:user-defined>
    <meta:user-defined meta:name="OVERHEIDop.GmbID/DC.identifier">gmb-2023-344993</meta:user-defined>
    <meta:user-defined meta:name="OVERHEIDop.versieInformatie"/>
  </office:meta>
</office:document-meta>
</file>