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12 woningen (fase II) aan Erve Brooks te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</text:p>
            <text:p text:style-name="common-al">De vergunning heeft dossiernummer  2023-0755 en is aangevraagd voor nieuwbouw 12 woningen (fase II) aan Erve Brooks te Biddinghuizen.</text:p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7-07-2023. De gemeente neemt daarover waarschijnlijk 11 september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44992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99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99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nieuwbouw 12 woningen (fase II) aan Erve Brooks te Biddinghuizen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992</meta:user-defined>
    <meta:user-defined meta:name="OVERHEIDop.GmbID/DC.identifier">gmb-2023-344992</meta:user-defined>
    <meta:user-defined meta:name="OVERHEIDop.versieInformatie"/>
  </office:meta>
</office:document-meta>
</file>