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078 Ringbaan-Oost 88 te Tilburg, Herstellen van een woning na aanrijding, verzonden 2 augustus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078 - B - Ringbaan-Oost 8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4989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8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8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078 Ringbaan-Oost 88 te Tilburg, Herstellen van een woning na aanrijding, verzonden 2 augustus 2023.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989</meta:user-defined>
    <meta:user-defined meta:name="OVERHEIDop.GmbID/DC.identifier">gmb-2023-344989</meta:user-defined>
    <meta:user-defined meta:name="OVERHEIDop.versieInformatie"/>
  </office:meta>
</office:document-meta>
</file>