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voor handelen in strijd met ruimtelijke ordening aan De Meridiaan 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 augustus een aanvraag vergunning ingetrokken op verzoek van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49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vergunning voor handelen in strijd met ruimtelijke ordening aan De Meridiaan 9 te Dro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82</meta:user-defined>
    <meta:user-defined meta:name="OVERHEIDop.GmbID/DC.identifier">gmb-2023-344982</meta:user-defined>
    <meta:user-defined meta:name="OVERHEIDop.versieInformatie"/>
  </office:meta>
</office:document-meta>
</file>