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t Zand 4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3 een aanvraag met zaaknummer<text:span text:style-name="nadrukvet"> Z2023-00000725</text:span> hebben ontvangen voor het plaatsen van een schutting op de locatie<text:span text:style-name="nadrukvet"> Het Zand 40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498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Het Zand 40 in Koewacht</meta:user-defined>
    <dc:language>nl</dc:language>
    <meta:user-defined meta:name="OVERHEIDop.locatietype/OVERHEIDop.gebiedsmarkering">Punt</meta:user-defined>
    <meta:user-defined meta:name="DC.title">Ingekomen aanvraag - Het Zand 40 in Koewa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980</meta:user-defined>
    <meta:user-defined meta:name="OVERHEIDop.GmbID/DC.identifier">gmb-2023-344980</meta:user-defined>
    <meta:user-defined meta:name="OVERHEIDop.versieInformatie"/>
  </office:meta>
</office:document-meta>
</file>