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oor het plaatsen van een PostNL Pakket- en briefautomaat, Paalweg 14, 6129EZ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 augustus 2023 een besluit genomen op de aanvraag met zaaknummer 2022-060698 voor voor het plaatsen van een PostNL Pakket- en briefautomaat op locatie Paalweg 14, 6129EZ Urmond. De vergunning is verleend van rechtswefe.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augustus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0e8f4d5-3110-11ee-815b-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497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7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7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Paalweg 14, 6129EZ Urmond</meta:user-defined>
    <dc:language>nl</dc:language>
    <meta:user-defined meta:name="OVERHEIDop.locatietype/OVERHEIDop.gebiedsmarkering">Punt</meta:user-defined>
    <meta:user-defined meta:name="DC.title">Toestemming voor voor het plaatsen van een PostNL Pakket- en briefautomaat, Paalweg 14, 6129EZ Urmond</meta:user-defined>
    <meta:user-defined meta:name="OVERHEIDop.datumEindeReactietermijn">2023-09-15</meta:user-defined>
    <meta:user-defined meta:name="OVERHEIDop.terinzageleggingBG">https://jeleefomgeving.nl/inzien/001731105/50e8f4d5-3110-11ee-815b-005056011332</meta:user-defined>
    <meta:user-defined meta:name="DCTERMS.W3CDTF/DCTERMS.available">2023-08-04</meta:user-defined>
    <meta:user-defined meta:name="DCTERMS.W3CDTF/OVERHEIDop.jaargang">2023</meta:user-defined>
    <meta:user-defined meta:name="OVERHEIDop.publicationIssue">344978</meta:user-defined>
    <meta:user-defined meta:name="OVERHEIDop.GmbID/DC.identifier">gmb-2023-344978</meta:user-defined>
    <meta:user-defined meta:name="OVERHEIDop.versieInformatie"/>
  </office:meta>
</office:document-meta>
</file>