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de Sint Jorisweg 76 op 26 augustus 2023 op de locatie Sint Jorisweg 76   Dordrecht zaaknummer Z-23-4294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buurtfeest op de Sint Jorisweg 76 op 26 augustus 2023 op de locatie
 Sint Jorisweg76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97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7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7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op de Sint Jorisweg 76 op 26 augustus 2023 op de locatie Sint Jorisweg 76   Dordrecht zaaknummer Z-23-429463</meta:user-defined>
    <meta:user-defined meta:name="DCTERMS.W3CDTF/DCTERMS.available">2023-08-04</meta:user-defined>
    <meta:user-defined meta:name="DCTERMS.W3CDTF/OVERHEIDop.jaargang">2023</meta:user-defined>
    <meta:user-defined meta:name="OVERHEIDop.publicationIssue">344977</meta:user-defined>
    <meta:user-defined meta:name="OVERHEIDop.GmbID/DC.identifier">gmb-2023-344977</meta:user-defined>
    <meta:user-defined meta:name="OVERHEIDop.versieInformatie"/>
  </office:meta>
</office:document-meta>
</file>