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uitbouw aan de achterzijde van de woning, De Morgenstond 23, 1181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augustus 2023 besloten om de aanvraag met zaaknummer Z2023-00000241 voor een omgevingsvergunning op locatie De Morgenstond 23, 1181NW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4 sept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2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97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e Morgenstond 23, 1181NW Amstelveen</meta:user-defined>
    <dc:language>nl</dc:language>
    <meta:user-defined meta:name="OVERHEIDop.locatietype/OVERHEIDop.gebiedsmarkering">Punt</meta:user-defined>
    <meta:user-defined meta:name="DC.title">Buiten behandelingstelling  het maken van een uitbouw aan de achterzijde van de woning, De Morgenstond 23, 1181NW Amstelv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73</meta:user-defined>
    <meta:user-defined meta:name="OVERHEIDop.GmbID/DC.identifier">gmb-2023-344973</meta:user-defined>
    <meta:user-defined meta:name="OVERHEIDop.versieInformatie"/>
  </office:meta>
</office:document-meta>
</file>