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CKYRD Festival - Winselingseweg 59 te Nijmegen - 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Evenementenvergunning (Winselingseweg 59 6541 A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462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6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ugustus 2023 tot en met 13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97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CKYRD Festival - Winselingseweg 59 te Nijmegen - 5 Augustus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72</meta:user-defined>
    <meta:user-defined meta:name="OVERHEIDop.GmbID/DC.identifier">gmb-2023-344972</meta:user-defined>
    <meta:user-defined meta:name="OVERHEIDop.versieInformatie"/>
  </office:meta>
</office:document-meta>
</file>