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dreef 1, 5406 XB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3 het besluit genomen om de aanvraag omgevingsvergunning met zaaknummer <text:span text:style-name="nadrukvet">1086-2023</text:span> buiten behandeling te stellen.</text:p>
            <text:p text:style-name="common-al">De zaak betreft locatie Bosdreef 1, 5406 XB Uden en heeft de omschrijving "afwijken van het bestemmingsplan voor geplaatste paddocks en een longeercirkel en het exploiteren van een B&amp;B bij een paardenhouderij".</text:p>
            <text:p text:style-name="common-al">Indien u belanghebbende bent, kunt u binnen 6 weken na datum verzending van dit besluit bezwaar maken. Het besluit is verzonden op 02-08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496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6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6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0862023</meta:user-defined>
    <meta:user-defined meta:name="DCTERMS.abstract">afwijken van het bestemmingsplan voor geplaatste paddocks en een longeercirkel en het exploiteren van een B&amp;B bij een paardenhouderij</meta:user-defined>
    <dc:language>nl</dc:language>
    <meta:user-defined meta:name="OVERHEIDop.locatietype/OVERHEIDop.gebiedsmarkering">Punt</meta:user-defined>
    <meta:user-defined meta:name="DC.title">Besluit aanvraag omgevingsvergunning Bosdreef 1, 5406 XB Uden buiten behandeling stell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68</meta:user-defined>
    <meta:user-defined meta:name="OVERHEIDop.GmbID/DC.identifier">gmb-2023-344968</meta:user-defined>
    <meta:user-defined meta:name="OVERHEIDop.versieInformatie"/>
  </office:meta>
</office:document-meta>
</file>