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652053    Onderwerp: tijdelijke verkeersmaatregelen tbv het Tukker FM tentfeest 20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de Plakdijk/Loordijk, IJzevoordseweg, Halseweg, Nijmansweg, Bruggenweg, Stadsheidelaan, Rutgerstraat, Berkelaarlaan, Bovenstalweg, Rietveldweg, Pinnedijk, Varsseveldseweg in beheer en in eigendom is bij de gemeente Doetinchem;</text:p>
            <text:p text:style-name="common-al"/>
            <text:p text:style-name="common-al">dat de Slangenburgweg, Heidevloed en de Brunsveldweg in beheer en eigendom zijn van de gemeente Bronckhorst;</text:p>
            <text:p text:style-name="common-al"/>
            <text:p text:style-name="common-al">dat wij op grond van artikel 18, lid 1, sub d van de Wegenverkeerswet 1994 bevoegd zijn dit verkeersbesluit te nemen;</text:p>
            <text:p text:style-name="common-al"/>
            <text:p text:style-name="common-al">dat op zaterdag 14 oktober 2023 van 18:30 uur tot zondag 14 oktober 01:00 uur het Tukker FM tentfeest wordt georganiseerd aan de Slangenburgweg 2 in de gemeente Bronckhorst;</text:p>
            <text:p text:style-name="common-al"/>
            <text:p text:style-name="common-al">dat bij dit evenement 10.000 bezoekers worden verwacht en dat daarom op 14 oktober 2023 doorlopend tot in de vroege ochtend van 15 oktober 2023 tijdelijke verkeersmaatregelen noodzakelijk zijn;</text:p>
            <text:p text:style-name="common-al"/>
            <text:p text:style-name="common-al">dat de gemeente Bronckhorst voor het Tukker FM tentfeest een evenementenvergunning heeft verleend;</text:p>
            <text:p text:style-name="common-al"/>
            <text:p text:style-name="common-al">dat het festivalterrein in het noorden, oosten en zuiden wordt omgesloten door wegen die in eigendom en beheer zijn van de gemeente Doetinchem;</text:p>
            <text:p text:style-name="common-al"/>
            <text:p text:style-name="common-al">dat de routes van en naar het festivalterrein gebruik maken van wegen in beheer en eigendom van de gemeente Doetinchem en de gemeente Bronckhorst;</text:p>
            <text:p text:style-name="common-al"/>
            <text:p text:style-name="common-al">dat de gemeente Bronckhorst de gemeente Doetinchem heeft gemandateerd een verkeersbesluit te nemen ten behoeve van verkeersmaatregelen voor het Tukker FM tentfeest 2023 dat ook geldig is voor wegen in beheer en eigendom van de gemeente Bronckhorst;</text:p>
            <text:p text:style-name="common-al"/>
            <text:p text:style-name="common-al">dat op onderstaande wegen verkeersmaatregelen worden getroffen:</text:p>
            <text:p text:style-name="common-al">gemeente Doetinchem: Plakdijk/Loordijk, IJzevoordseweg, Halseweg, Nijmansweg, Bruggenweg, Stadsheidelaan, Rutgerstraat, Berkelaarlaan, Bovenstalweg, Rietveldweg, Pinnedijk, Varsseveldseweg (tussen de Plakdijk en de Pinnedijk);</text:p>
            <text:p text:style-name="common-al">gemeente Bronckhorst: Slangenburgweg, Brunsveldweg;</text:p>
            <text:p text:style-name="common-al"/>
            <text:p text:style-name="common-al">dat een verkeer- en vervoersplan is opgesteld voor dit evenement en dat de politie daarvoor in overleg met de brandweer een mobiliteitsadvies heeft afgegeven;</text:p>
            <text:p text:style-name="common-al"/>
            <text:p text:style-name="common-al">dat de volgende routes zijn ingesteld:</text:p>
            <text:p text:style-name="common-al">- calamiteitenroute in twee richtingen opengesteld op de Stadsheidelaan en de Berkelaarlaan;</text:p>
            <text:p text:style-name="common-al">- bezoekersroute vanuit Doetinchem: Varsseveldseweg, Doetinchemseweg, Halseweg (gemeente Oude IJsselstreek), Westendorpseweg, Halseweg;</text:p>
            <text:p text:style-name="common-al">- bezoekersroute vanuit Westendorp: Halseweg (gemeente Oude IJsselstreek), Westendorpseweg, Halseweg;</text:p>
            <text:p text:style-name="common-al">- bezoekersroute vanuit Zelhem: Nijmansdijk, Heidevloed, Nijmansweg, Halseweg;</text:p>
            <text:p text:style-name="common-al">- bezoekersroute vanuit Halle: Halle-Nijmanweg, Halseweg</text:p>
            <text:p text:style-name="common-al">- Touringcarroute in een richting: Plakdijk, IJzevoordseweg (in-/uitstappen passagiers), Bruggenweg, Krommestraat, Halseweg;</text:p>
            <text:p text:style-name="common-al">- Halen/brengen en taxiroute vanuit Zelhem: Nijmansdijk, Heidevloed, Nijmansweg, Halseweg;</text:p>
            <text:p text:style-name="common-al">- Halen/brengen en taxiroute vanuit Halle: Halle-Nijmanweg, Nijmansweg, Halseweg;</text:p>
            <text:p text:style-name="common-al">- Halen/brengen en taxiroute vanuit Westendorp: Halseweg (gemeente Oude IJsselstreek), Westendorpseweg, Nijmansweg, Halseweg;</text:p>
            <text:p text:style-name="common-al"/>
            <text:p text:style-name="common-al">dat voor de bezoekersroute (en taxi’s) geldt dat wanneer het te druk is ook de Rutgerstraat gebruikt zal worden;</text:p>
            <text:p text:style-name="common-al"/>
            <text:p text:style-name="common-al">dat de volgende wegen/weggedeelten zijn afgezet met hekken met het bord C1 (gesloten in beide richtingen voor voertuigen, ruiters en geleiders van rij- of trekdieren of vee) zoals weergegeven in bijlage 1 bij het Reglement verkeersregels en verkeerstekens 1990 tijdens de periode van zaterdag 14 oktober 2023 18:00 uur tot zondag 15 oktober 2023 03:00 uur:</text:p>
            <text:p text:style-name="common-al">- IJzevoordseweg (vanaf de Loordijk), Slangenburgweg, Halseweg (tot de Nijmansweg);</text:p>
            <text:p text:style-name="common-al">- Rutgerstraat (gelegen tussen de Nijmansweg, Halseweg,  en de Slangenburgweg) komende vanaf de Nijmansweg;</text:p>
            <text:p text:style-name="common-al">- Stadsheidelaan (gelegen tussen de Rietveldweg en de Berkelaarlaan);</text:p>
            <text:p text:style-name="common-al">- Brunsveldweg (zijde IJzevoordseweg)</text:p>
            <text:p text:style-name="common-al">- Berkelaarlaan (gelegen tussen de IJzevoordseweg en de Bovenstalweg);</text:p>
            <text:p text:style-name="common-al"/>
            <text:p text:style-name="common-al">dat verkeersregelaars staan bij de afzettingen en worden ingezet om het verkeer te begeleiden;</text:p>
            <text:p text:style-name="common-al"/>
            <text:p text:style-name="common-al">dat een stopverbod is ingesteld op de Slangenburgweg en de Halseweg (tussen Slangenburgweg en de Nijmansweg) tijdens de periode van zaterdag 14 oktober 2023 18:00 uur tot zondag 15 oktober 2023 03:00 uur;</text:p>
            <text:p text:style-name="common-al"/>
            <text:p text:style-name="common-al">dat deze maatregel zal worden ondersteund door middel van het aanbrengen van een verkeersbord van het type E02 (verbod stil te staan) zoals weergegeven in bijlage 1 bij het Reglement verkeersregels en verkeerstekens 1990;</text:p>
            <text:p text:style-name="common-al"/>
            <text:p text:style-name="common-al">dat voorafgaand aan het Tukker FM tentfeest het terrein wordt opgebouwd op vrijdag 6 oktober 2023 van 08:00 uur tot 18:00 uur en weer wordt afgebouwd op zondag 15 oktober 2023 van 08:00 uur tot 18:00 uur;</text:p>
            <text:p text:style-name="common-al"/>
            <text:p text:style-name="common-al">dat van zaterdag 14 oktober 2023 18:00 uur tot zondag 15 oktober 2023 03:00 uur een snelheidsbeperking van maximaal 30 km/uur wordt ingesteld op de Slangenburgweg (gemeente Bronckhorst) tussen de Bruggenweg en de Halseweg;</text:p>
            <text:p text:style-name="common-al"/>
            <text:p text:style-name="common-al">dat deze maatregel zal worden ondersteund door middel van het aanbrengen van een verkeersbord van het type A0130 (maximum snelheid), zoals weergegeven in bijlage 1 bij het Reglement verkeersregels en verkeerstekens 1990;</text:p>
            <text:p text:style-name="common-al"/>
            <text:p text:style-name="common-al">dat een snelheidsbeperking wordt ingesteld van maximaal 50 km/uur op de Varsseveldseweg bij de met verkeersregelaars geregelde oversteek met de Pinnedijk van zaterdag 14 oktober 2023 18:00 uur tot zondag 15 oktober 2023 03:00 uur;</text:p>
            <text:p text:style-name="common-al"/>
            <text:p text:style-name="common-al">dat deze maatregel zal worden ondersteund door middel van het aanbrengen van een verkeersbord van het type A0150 (maximum snelheid), zoals weergegeven in bijlage 1 bij het Reglement verkeersregels en verkeerstekens 1990;</text:p>
            <text:p text:style-name="common-al"/>
            <text:p text:style-name="common-al">dat krachtens artikel 2 Wegenverkeerswet 1994 verkeersmaatregelen genomen worden om de veiligheid op de diverse wegen te verzekeren, ter bescherming van de weggebruikers en de passagiers, om de vrijheid van het verkeer zoveel mogelijk te waarborgen en ter voorkoming of beperking van de door het verkeer veroorzaakte overlast, hinder of schade;</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slotenverklaring in te stellen op de volgende weggedeelten tijdens de periode van zaterdag 14 oktober 2023 18:00 uur tot zondag 15 oktober 2023 03:00 uur: </text:p>
            <text:p text:style-name="common-al">o IJzevoordseweg (vanaf de Loordijk), Slangenburgweg, Halseweg (tot de Nijmansweg);</text:p>
            <text:p text:style-name="common-al">o Rutgerstraat (gelegen tussen de Nijmansweg en de Slangenburgweg) komende vanaf de Nijmansweg;</text:p>
            <text:p text:style-name="common-al">o Stadsheidelaan (gelegen tussen de Rietveldweg en de Berkelaarlaan);</text:p>
            <text:p text:style-name="common-al">o Brunsveldweg (zijde IJzevoordseweg)</text:p>
            <text:p text:style-name="common-al">o Berkelaarlaan (gelegen tussen de IJzevoordseweg en de Bovenstalweg);</text:p>
            <text:p text:style-name="common-al">en deze maatregel te ondersteunen door middel van het aanbrengen van een verkeersbord van het type C01 (gesloten in beide richtingen voor voertuigen, ruiters en geleiders van rij- of trekdieren of vee), zoals weergegeven in bijlage 1 bij het Reglement verkeersregels en verkeerstekens 1990;</text:p>
            <text:p text:style-name="common-al">2. een stopverbod in te stellen op de Slangenburgweg en de Halseweg (tussen de Slangenburgweg en de Nijmansweg) tijdens de periode van zaterdag 14 oktober 2023 18:00 uur tot zondag 15 oktober 2023 03:00 uur en deze maatregel te ondersteunen door middel van het aanbrengen van een verkeersbord van het type E02 (verbod stil te staan), zoals weergegeven in bijlage 1 bij het Reglement verkeersregels en verkeerstekens 1990;</text:p>
            <text:p text:style-name="common-al">3. van zaterdag 14 oktober 2023 18:00 uur tot zondag 15 oktober 2023 03:00 uur een maximum snelheid in te stellen van 30 km/uur op de Slangenburgweg (gemeente Bronckhorst) tussen de Bruggenweg en de Halseweg en deze maatregel te ondersteunen door middel van het aanbrengen van een verkeersbord van het type A0130 (maximum snelheid), zoals weergegeven in bijlage 1 bij het Reglement verkeersregels en verkeerstekens 1990;</text:p>
            <text:p text:style-name="common-al">4. een maximumsnelheid in te stellen van 50 km/uur op de Varsseveldseweg bij de oversteek van de Pinnedijk van zaterdag 14 oktober 2023 18:00 uur tot zondag 15 oktober 2023 03:00 uur, en deze maatregel te ondersteunen door middel van het aanbrengen van een verkeersbord van het type A0150 (maximum snelheid), zoals weergegeven in bijlage 1 bij het Reglement verkeersregels en verkeerstekens 1990;</text:p>
            <text:p text:style-name="common-al">5. een en ander als weergegeven in de bij dit besluit gevoegde situatietekening met naam: instroom personeelsinzet d.d. 4-6-2023 en totaal overzicht d.d. 2-5-2023;</text:p>
            <text:p text:style-name="common-al">6. dit besluit bekend te maken door publicatie in het Gemeenteblad.</text:p>
            <text:p text:style-name="common-al"/>
            <text:p text:style-name="tussenkopcur">MEDEDELINGEN</text:p>
            <text:p text:style-name="common-al"/>
            <text:p text:style-name="common-al">Binnen de gestelde termijn (dus tot en met vrijdag 15 september 2023)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4 augustus 2023, </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496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6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6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oetinchem - instellen tijdelijke verkeersmaatregelen - Slangenburgweg 2 Zelhe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C1</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Nummer 1652053    Onderwerp: tijdelijke verkeersmaatregelen tbv het Tukker FM tentfeest 2023</meta:user-defined>
    <meta:user-defined meta:name="DCTERMS.W3CDTF/DCTERMS.available">2023-08-04</meta:user-defined>
    <meta:user-defined meta:name="OVERHEIDop.externeBijlage">totaaloverzicht en tek Instroom personeelsinzet |exb-2023-38247</meta:user-defined>
    <meta:user-defined meta:name="DCTERMS.W3CDTF/OVERHEIDop.jaargang">2023</meta:user-defined>
    <meta:user-defined meta:name="OVERHEIDop.publicationIssue">344966</meta:user-defined>
    <meta:user-defined meta:name="OVERHEIDop.GmbID/DC.identifier">gmb-2023-344966</meta:user-defined>
    <meta:user-defined meta:name="OVERHEIDop.versieInformatie"/>
  </office:meta>
</office:document-meta>
</file>