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et plaatsen van een caravan als tijdelijke woonruimte aan Oldebroeker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31 juli 2023 een omgevingsaanvraag ingetrokken op verzoek van de aanvrager.</text:p>
            <text:p text:style-name="common-al"/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Intrekken van de aanvraag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495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voor het plaatsen van een caravan als tijdelijke woonruimte aan Oldebroekerweg 30 Biddinghuiz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58</meta:user-defined>
    <meta:user-defined meta:name="OVERHEIDop.GmbID/DC.identifier">gmb-2023-344958</meta:user-defined>
    <meta:user-defined meta:name="OVERHEIDop.versieInformatie"/>
  </office:meta>
</office:document-meta>
</file>