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Vincentiusstraat 93 en 95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omgevingsvergunning voor het oprichten van een paardenhouderij (stallen en inrichting terrein) op de locatie Sint Vincentiusstraat 93 en 95 te Neerkant. De zaak is geregistreerd onder nummer HZ-2022-144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9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Sint Vincentiusstraat 93 en 95 te Neerkant</meta:user-defined>
    <meta:user-defined meta:name="DCTERMS.W3CDTF/DCTERMS.available">2023-08-04</meta:user-defined>
    <meta:user-defined meta:name="DCTERMS.W3CDTF/OVERHEIDop.jaargang">2023</meta:user-defined>
    <meta:user-defined meta:name="OVERHEIDop.externeBijlage">BT Stables|exb-2023-38242</meta:user-defined>
    <meta:user-defined meta:name="OVERHEIDop.externeBijlage">_OM_Bouwen_blad_03-07_Doorsneden_JvC_pdf (publi...|exb-2023-38243</meta:user-defined>
    <meta:user-defined meta:name="OVERHEIDop.externeBijlage">Aanvraag (publiceerbaar)|exb-2023-38244</meta:user-defined>
    <meta:user-defined meta:name="OVERHEIDop.externeBijlage">ing_OM_Bouwen_blad_07-07_Details_JvC_pdf (publi...|exb-2023-38245</meta:user-defined>
    <meta:user-defined meta:name="OVERHEIDop.externeBijlage">scan besluit St. Vincentiusstraat 93 en 95 Neer...|exb-2023-38246</meta:user-defined>
    <meta:user-defined meta:name="OVERHEIDop.publicationIssue">344954</meta:user-defined>
    <meta:user-defined meta:name="OVERHEIDop.GmbID/DC.identifier">gmb-2023-344954</meta:user-defined>
    <meta:user-defined meta:name="OVERHEIDop.versieInformatie"/>
  </office:meta>
</office:document-meta>
</file>