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van de bestaande uitbouw (gemeentelijk monument), J.C. van Hattumweg 6,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3 een besluit genomen op de aanvraag. De vergunning is aangevraagd voor het verhogen van de bestaande uitbouw (gemeentelijk monument) op locatie J.C. van Hattumweg 6, 1187Z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95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C. van Hattumweg 6, 1187ZP Amstelveen</meta:user-defined>
    <dc:language>nl</dc:language>
    <meta:user-defined meta:name="OVERHEIDop.locatietype/OVERHEIDop.gebiedsmarkering">Punt</meta:user-defined>
    <meta:user-defined meta:name="DC.title">Aanvraag vergunning toegekend voor het verhogen van de bestaande uitbouw (gemeentelijk monument), J.C. van Hattumweg 6, 1187ZP Amstelveen</meta:user-defined>
    <meta:user-defined meta:name="DCTERMS.W3CDTF/DCTERMS.available">2023-08-04</meta:user-defined>
    <meta:user-defined meta:name="DCTERMS.W3CDTF/OVERHEIDop.jaargang">2023</meta:user-defined>
    <meta:user-defined meta:name="OVERHEIDop.publicationIssue">344953</meta:user-defined>
    <meta:user-defined meta:name="OVERHEIDop.GmbID/DC.identifier">gmb-2023-344953</meta:user-defined>
    <meta:user-defined meta:name="OVERHEIDop.versieInformatie"/>
  </office:meta>
</office:document-meta>
</file>