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kampeervergunning t.b.v. Introductieweekend Honors Studenten  , Den Dolech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513 </text:p>
            <text:p text:style-name="common-al"> Omschrijving: aanvraag kampeervergunning t.b.v. Introductieweekend Honors Studenten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ongenummerd  </text:p>
              </text:list-item>
            </text:list>
            <text:p text:style-name="common-al"> Soort aanvraag: APV, Kampeervergunning </text:p>
            <text:p text:style-name="common-al"> Besluit: Verleend </text:p>
            <text:p text:style-name="common-al"> Besluitdatum: 02-08-2023 </text:p>
            <text:p text:style-name="common-al"> Heeft u direct belang bij deze beslissing? Dan kunt u binnen zes weken, na 02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95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5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5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513</meta:user-defined>
    <meta:user-defined meta:name="DCTERMS.abstract">aanvraag kampeervergunning t.b.v. Introductieweekend Honors Studenten  </meta:user-defined>
    <dc:language>nl</dc:language>
    <meta:user-defined meta:name="OVERHEIDop.locatietype/OVERHEIDop.gebiedsmarkering">Punt</meta:user-defined>
    <meta:user-defined meta:name="DC.title">Besluit op aanvraag: aanvraag kampeervergunning t.b.v. Introductieweekend Honors Studenten  , Den Dolech ongenummer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52</meta:user-defined>
    <meta:user-defined meta:name="OVERHEIDop.GmbID/DC.identifier">gmb-2023-344952</meta:user-defined>
    <meta:user-defined meta:name="OVERHEIDop.versieInformatie"/>
  </office:meta>
</office:document-meta>
</file>