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oppeling, Angerlo, het realiser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ingediend voor een omgevingsvergunning op locatie De Koppeling, Angerlo. De aanvraag is geregistreerd onder zaaknummer Z2023-00000752. De aanvraag gaat over het realiseren van een bedrijfshal.</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495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5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5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e Koppeling, Angerlo, het realiseren van een bedrijfshal</meta:user-defined>
    <meta:user-defined meta:name="DCTERMS.W3CDTF/DCTERMS.available">2023-08-04</meta:user-defined>
    <meta:user-defined meta:name="DCTERMS.W3CDTF/OVERHEIDop.jaargang">2023</meta:user-defined>
    <meta:user-defined meta:name="OVERHEIDop.publicationIssue">344951</meta:user-defined>
    <meta:user-defined meta:name="OVERHEIDop.GmbID/DC.identifier">gmb-2023-344951</meta:user-defined>
    <meta:user-defined meta:name="OVERHEIDop.versieInformatie"/>
  </office:meta>
</office:document-meta>
</file>