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bestaande woonark door een nieuwe 2-laagse woonark, Uiterweg 27 ws35, 1431A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 augustus 2023 een besluit genomen op de aanvraag. De vergunning is aangevraagd voor het vervangen van de bestaande woonark door een nieuwe 2-laagse woonark op locatie Uiterweg 27 ws35, 1431AA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0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4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50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494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4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4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Uiterweg 27 ws35, 1431AA Aalsmeer</meta:user-defined>
    <dc:language>nl</dc:language>
    <meta:user-defined meta:name="OVERHEIDop.locatietype/OVERHEIDop.gebiedsmarkering">Punt</meta:user-defined>
    <meta:user-defined meta:name="DC.title">Aanvraag vergunning toegekend voor het vervangen van de bestaande woonark door een nieuwe 2-laagse woonark, Uiterweg 27 ws35, 1431AA Aalsmeer</meta:user-defined>
    <meta:user-defined meta:name="DCTERMS.W3CDTF/DCTERMS.available">2023-08-04</meta:user-defined>
    <meta:user-defined meta:name="DCTERMS.W3CDTF/OVERHEIDop.jaargang">2023</meta:user-defined>
    <meta:user-defined meta:name="OVERHEIDop.publicationIssue">344945</meta:user-defined>
    <meta:user-defined meta:name="OVERHEIDop.GmbID/DC.identifier">gmb-2023-344945</meta:user-defined>
    <meta:user-defined meta:name="OVERHEIDop.versieInformatie"/>
  </office:meta>
</office:document-meta>
</file>