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642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31 juli 2023 het volgende besluit genomen en verzonden; het verlenen van een evenementenvergunning voor het evenement Dance Village aan het Havenplein Dronten op 23-09-2023, ingeboekt met het volgende zaaknummer; 423176.</text:p>
            <text:p text:style-name="common-al"/>
            <text:p text:style-name="common-al">Dit besluit ligt ter inzage bij de afdeling Vergunningen,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31 jul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494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4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4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2023-0642 Besluit verlenen evenementen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44</meta:user-defined>
    <meta:user-defined meta:name="OVERHEIDop.GmbID/DC.identifier">gmb-2023-344944</meta:user-defined>
    <meta:user-defined meta:name="OVERHEIDop.versieInformatie"/>
  </office:meta>
</office:document-meta>
</file>