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het Mandaatbesluit Sociale Wijkteams gemeente Zaansta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aanstad;</text:p>
            <text:p text:style-name="al"/>
            <text:p text:style-name="al">gelet op de wettelijke grondslag(en) of bevoegdheid waarop de regeling is gebaseerd</text:p>
            <text:p text:style-name="al"/>
            <text:p text:style-name="al">1. Wet gemeentelijke schuldhulpverlening;</text:p>
            <text:p text:style-name="al">2. Algemene wet bestuursrecht;</text:p>
            <text:p text:style-name="al">3. Gemeentewet</text:p>
            <text:p text:style-name="al"/>
            <text:p text:style-name="al">besluit:</text:p>
            <text:p text:style-name="al"/>
            <text:p text:style-name="al">de wijziging van het Mandaatbesluit Sociale Wijkteams gemeente Zaanstad 2018 vast te stell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verordening</text:p>
            <text:p text:style-name="al">Het Mandaatbesluit Sociale Wijkteams gemeente Zaanstad 2018 wordt als volgt gewijzigd:</text:p>
            <text:p text:style-name="al">
            <text:span text:style-name="nadrukvet">A</text:span>
          </text:p>
            <text:p text:style-name="al">De opsomming in Bijlage I behorende bij het mandaatbesluit Sociale Wijkteams 2018, onder de kop Wet gemeentelijke schuldhulpverlening, komt als volgt komt te luiden:</text:p>
            <text:p text:style-name="al">
            <text:span text:style-name="nadrukvet">Wet gemeentelijke schuldhulpverlening </text:span>
          </text:p>
            <text:p text:style-name="al">Bevoegdheden: De bevoegdheden genoemd in artikel 3, artikel 4a, lid 1 en artikel 5, lid 1</text:p>
            <text:p text:style-name="al">Orgaan: College</text:p>
            <text:p text:style-name="al">Mandaatbesluit aan: Professional Sociaal Wijkteam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met ingang van de dag na bekendmaking en heeft terugwerkende kracht tot en met 1 mei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Zaanstad in de vergadering 25-07-2023.</text:span></text:p>
            <text:p><text:span text:style-name="functie"/></text:p>
            <text:p><text:span text:style-name="functie">Burgemeester en wethouders van Zaanstad,</text:span></text:p>
            <text:p><text:span text:style-name="functie"/></text:p>
            <text:p><text:span text:style-name="functie">H. van der Laan, locoburgemeester</text:span></text:p>
            <text:p><text:span text:style-name="functie">drs. G. Blom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494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4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4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8/xml/MC-DRP-Verordeningen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Sociale zekerheid | Organisatie en beleid</meta:user-defined>
    <meta:user-defined meta:name="DC.source">Wet maatschappelijke ondersteuning 2015;]|[1.0:v:BWBR0035362</meta:user-defined>
    <meta:user-defined meta:name="DC.source">Uitvoeringsbesluit Wmo 2015]|[1.0:v:BWBR0035733</meta:user-defined>
    <meta:user-defined meta:name="DC.source">Verordening maatschappelijke ondersteuning Zaanstad 2015;]|[1.1:CVDR342506_4</meta:user-defined>
    <meta:user-defined meta:name="DC.source">Wet gemeentelijke schuldhulpverlening;]|[1.0:v:BWBR0031331</meta:user-defined>
    <meta:user-defined meta:name="DC.source">Participatiewet]|[1.0:v:BWBR0015703</meta:user-defined>
    <meta:user-defined meta:name="DC.source">Re-integratieverordening Participatiewet Zaanstad 2015]|[http://decentrale.regelgeving.overheid.nl/cvdr/xhtmloutput/Historie/Zaanstad/357566/357566_3.html</meta:user-defined>
    <meta:user-defined meta:name="DC.source">Algemene wet bestuursrecht;]|[1.0:v:BWBR0005537</meta:user-defined>
    <meta:user-defined meta:name="DC.source">Gemeentewet]|[1.0:v:BWBR0005416</meta:user-defined>
    <meta:user-defined meta:name="OVERHEIDop.referentienummer">z7558021 / d256</meta:user-defined>
    <meta:user-defined meta:name="DCTERMS.alternative">Mandaatbesluit Sociale Wijkteams gemeente Zaanstad 2018</meta:user-defined>
    <dc:language>nl</dc:language>
    <meta:user-defined meta:name="OVERHEIDop.locatietype/OVERHEIDop.gebiedsmarkering">Gemeente</meta:user-defined>
    <meta:user-defined meta:name="DC.title">Mandaatbesluit Sociale Wijkteams gemeente Zaanstad 2018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940</meta:user-defined>
    <meta:user-defined meta:name="OVERHEIDop.betreftRegeling">CVDR478945_2</meta:user-defined>
    <meta:user-defined meta:name="xs:date/OVERHEIDop.startdatum">2023-08-05</meta:user-defined>
    <meta:user-defined meta:name="OVERHEIDop.GmbID/DC.identifier">gmb-2023-344940</meta:user-defined>
    <meta:user-defined meta:name="OVERHEIDop.versieInformatie"/>
  </office:meta>
</office:document-meta>
</file>