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enbergseweg 34 5551T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op 21-12-2022 een melding op basis van het Activiteitenbesluit milieubeheer ingediend.</text:p>
            <text:p text:style-name="common-al">De melding betreft locatie , Venbergseweg 34 5551TJ Valkenswaard, en is geregistreerd onder zaaknummer <text:span text:style-name="nadrukvet">2022-316746</text:span> met omschrijving "starten activiteiten 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49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316746</meta:user-defined>
    <meta:user-defined meta:name="DCTERMS.abstract">starten activiteiten Venbergseweg 34</meta:user-defined>
    <dc:language>nl</dc:language>
    <meta:user-defined meta:name="OVERHEIDop.locatietype/OVERHEIDop.gebiedsmarkering">Punt</meta:user-defined>
    <meta:user-defined meta:name="DC.title">Melding Activiteitenbesluit milieubeheer, Venbergseweg 34 5551TJ Valkenswaar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493</meta:user-defined>
    <meta:user-defined meta:name="OVERHEIDop.GmbID/DC.identifier">gmb-2023-34493</meta:user-defined>
    <meta:user-defined meta:name="OVERHEIDop.versieInformatie"/>
  </office:meta>
</office:document-meta>
</file>