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ijsterstraat 4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Heijsterstraat 4 te Nederweert wordt een ontwerpbestemmingsplan ter inzage gelegd. </text:p>
            <text:p text:style-name="common-al">(NL.IMRO.0946.BPHeijsterstraat4-ON01)</text:p>
            <text:p text:style-name="common-al">Het plan betreft een gedeeltelijke herziening van het bestemmingsplan ‘Buitengebied Nederweert’. Op de locatie is een agrarisch bedrijf gelegen (varkenshouderij en akkerbouw). Belangrijkste aspect van het bestemmingsplan is het planologisch mogelijk maken dat het bedrijf een werktuigenberging kan oprichten aan de rechterzijde van het bedrijf. Er is sprake van vormverandering, niet zijnde vergroting, van het bouwvlak. </text:p>
            <text:p text:style-name="common-al">De stukken liggen ter inzage van 11 augustus 2023 tot en met 21 september 2023. U kunt de stukken op afspraak inzien bij de centrale klantenbalie. Daarnaast is het plan gepubliceerd op <text:a xlink:href="http://www.ruimtelijkeplannen.nl" xlink:type="simple"><text:span text:style-name="nadrukondlijn">www.ruimtelijkeplannen.nl</text:span></text:a>. </text:p>
            <text:p text:style-name="common-al">
            <text:a xlink:href="https://www.ruimtelijkeplannen.nl/?planidn=NL.IMRO.0946.BPHeijsterstraat4-ON01" xlink:type="simple">
              <text:span text:style-name="nadrukondlijn">https://www.ruimtelijkeplannen.nl/?planidn=NL.IMRO.0946.BPHeijsterstraat4-ON01</text:span>
            </text:a> </text:p>
            <text:p text:style-name="common-al">Gedurende de inzageperiode kan een ieder ten aanzien van het ontwerpbestemmingsplan schriftelijk dan wel mondeling gemotiveerde zienswijzen naar voren brengen bij de gemeenteraad, Postbus 2728, 6030 AA te Nederweert.</text:p>
            <text:p text:style-name="last-al">Voor eventuele vragen kunt u contact opnemen met een medewerker van het team Ruimte en Won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0 augustus 2023</text:span>
            <text:span text:style-name="datum"/>
          </text:p>
          </text:section>
          <text:section text:name="ondertekening_id1-3-2-2-2">
            <text:p><text:span text:style-name="functie">Burgemeester en wethouders van Nederw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492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2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2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Heijsterstraat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ijsterstraat 4 Nederweert</meta:user-defined>
    <meta:user-defined meta:name="DCTERMS.W3CDTF/DCTERMS.available">2023-08-10</meta:user-defined>
    <meta:user-defined meta:name="DCTERMS.W3CDTF/OVERHEIDop.jaargang">2023</meta:user-defined>
    <meta:user-defined meta:name="OVERHEIDop.publicationIssue">344921</meta:user-defined>
    <meta:user-defined meta:name="OVERHEIDop.GmbID/DC.identifier">gmb-2023-344921</meta:user-defined>
    <meta:user-defined meta:name="OVERHEIDop.versieInformatie"/>
  </office:meta>
</office:document-meta>
</file>