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project Lijsterstraa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een melding ontvangen waarvoor geen vergunningsplicht geldt voor de locatie Lijsterstraat  7261GB Ruurlo. De melding is geregistreerd onder zaaknummer Z2023-000009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9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ijsterstraat 23, 7261GB Ruurlo</meta:user-defined>
    <dc:language>nl</dc:language>
    <meta:user-defined meta:name="OVERHEIDop.locatietype/OVERHEIDop.gebiedsmarkering">Punt</meta:user-defined>
    <meta:user-defined meta:name="DC.title">Melding verwijderen van asbest project Lijsterstraat Ruurl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19</meta:user-defined>
    <meta:user-defined meta:name="OVERHEIDop.GmbID/DC.identifier">gmb-2023-344919</meta:user-defined>
    <meta:user-defined meta:name="OVERHEIDop.versieInformatie"/>
  </office:meta>
</office:document-meta>
</file>