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Neushoornweg nabij nr. 12 te Kraggenburg: het aanleggen van een inrit met dui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augustus 2023 is een Omgevingsvergunning verleend voor deze locatie. Het gaat om het aanleggen van een inrit met duiker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344913</text:span><text:line-break/><text:date style:data-style-name="dag" text:fixed="true" text:date-value="2023-08-04"/><text:line-break/><text:date style:data-style-name="jaar" text:fixed="true" text:date-value="2023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4913</text:span><text:date style:data-style-name="nicedate" text:fixed="true" text:date-value="2023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4913</text:span><text:date style:data-style-name="nicedate" text:fixed="true" text:date-value="2023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6/xml/MC-DRP-OmgevingsvergunningAfhandelin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vanuit Rx.Mission</meta:user-defined>
    <meta:user-defined meta:name="DCTERMS.abstract">Neushoornweg nabij nr. 12 te Kraggenburg: Omgevingsvergunning 2 augustus 2023 het aanleggen van een inrit met duiker</meta:user-defined>
    <dc:language>nl</dc:language>
    <meta:user-defined meta:name="OVERHEIDop.locatietype/OVERHEIDop.gebiedsmarkering">Punt</meta:user-defined>
    <meta:user-defined meta:name="DC.title">Neushoornweg nabij nr. 12 te Kraggenburg: het aanleggen van een inrit met duiker</meta:user-defined>
    <meta:user-defined meta:name="DCTERMS.W3CDTF/DCTERMS.available">2023-08-04</meta:user-defined>
    <meta:user-defined meta:name="DCTERMS.W3CDTF/OVERHEIDop.jaargang">2023</meta:user-defined>
    <meta:user-defined meta:name="OVERHEIDop.publicationIssue">344913</meta:user-defined>
    <meta:user-defined meta:name="OVERHEIDop.GmbID/DC.identifier">gmb-2023-344913</meta:user-defined>
    <meta:user-defined meta:name="OVERHEIDop.versieInformatie"/>
  </office:meta>
</office:document-meta>
</file>