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30 ingekomen aanvraag omgevingsvergunning van Westerweg 27-01 Nieuwe Niedorp (Z-4333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tijdelijke huisvesting voor 100 tijdelijke medewerkers en het realiseren van een bedrijfswoning</text:p>
            <text:p text:style-name="common-al">
            <text:span text:style-name="nadrukvet"> Locatie:</text:span> Westerweg 27-01 Nieuwe Niedorp</text:p>
            <text:p text:style-name="common-al">
            <text:span text:style-name="nadrukvet">Datum ontvangst aanvraag:</text:span> 25 juli 2023</text:p>
            <text:p text:style-name="common-al">
            <text:span text:style-name="nadrukvet">Zaaknummer: </text:span>Z-433308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4908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90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90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30 ingekomen aanvraag omgevingsvergunning van Westerweg 27-01 Nieuwe Niedorp (Z-433308)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908</meta:user-defined>
    <meta:user-defined meta:name="OVERHEIDop.GmbID/DC.identifier">gmb-2023-344908</meta:user-defined>
    <meta:user-defined meta:name="OVERHEIDop.versieInformatie"/>
  </office:meta>
</office:document-meta>
</file>