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ldbloemstraat 72, Nieuw-Vennep - Verboom Installatietechniek B.V. - het drogen van beton d.m.v. een gietbouw-verwarmingsinstallatie m.b.v. propaangas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drogen van beton d.m.v. een gietbouw-verwarmingsinstallatie m.b.v. propaangastanks. Melder: Thunnissen Bouw Ontvangstdatum melding: 22-06-2023 Zaaknummer: 1210130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131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90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0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0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1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3131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Veldbloemstraat 72, Nieuw-Vennep - Verboom Installatietechniek B.V. - het drogen van beton d.m.v. een gietbouw-verwarmingsinstallatie m.b.v. propaangastanks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06</meta:user-defined>
    <meta:user-defined meta:name="OVERHEIDop.GmbID/DC.identifier">gmb-2023-344906</meta:user-defined>
    <meta:user-defined meta:name="OVERHEIDop.versieInformatie"/>
  </office:meta>
</office:document-meta>
</file>