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binnen de gemeen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omgevingsvergunning voor het kappen van 107 bomen (jaarlijkse kapronde) op diverse locaties binnen de gemeente Deurne. De zaak is geregistreerd onder nummer HZ-2023-0684.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augustus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49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verse locaties binnen de gemeente Deurne</meta:user-defined>
    <meta:user-defined meta:name="DCTERMS.W3CDTF/DCTERMS.available">2023-08-04</meta:user-defined>
    <meta:user-defined meta:name="DCTERMS.W3CDTF/OVERHEIDop.jaargang">2023</meta:user-defined>
    <meta:user-defined meta:name="OVERHEIDop.externeBijlage">Herplantplan(publiceerbaar)_pdf|exb-2023-38236</meta:user-defined>
    <meta:user-defined meta:name="OVERHEIDop.externeBijlage">Aanvraagformulier (publiceerbaar)|exb-2023-38237</meta:user-defined>
    <meta:user-defined meta:name="OVERHEIDop.externeBijlage">Scan besluit omgevingsvergunning kapronde met b...|exb-2023-38238</meta:user-defined>
    <meta:user-defined meta:name="OVERHEIDop.publicationIssue">344900</meta:user-defined>
    <meta:user-defined meta:name="OVERHEIDop.GmbID/DC.identifier">gmb-2023-344900</meta:user-defined>
    <meta:user-defined meta:name="OVERHEIDop.versieInformatie"/>
  </office:meta>
</office:document-meta>
</file>