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tuinen De Heeg te Maastricht. Kennisgeving nieuwe aanvraag evenementenmelding, Jaarlijkse BBQ Volkstuinders Vereniging De Hee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07EM</text:p>
            <text:p text:style-name="common-al">
            <text:span text:style-name="nadrukvet">Locatie evenement: volkstuinen De Heeg te Maastricht </text:span>
          </text:p>
            <text:p text:style-name="common-al">
            <text:span text:style-name="nadrukvet">Naam evenement: Jaarlijkse BBQ Volkstuinders Vereniging De Heeg 2023 </text:span>
          </text:p>
            <text:p text:style-name="common-al">
            <text:span text:style-name="nadrukvet">Datum evenement: 2 september 2023</text:span>
          </text:p>
            <text:p text:style-name="common-al">
            <text:span text:style-name="nadrukvet">Datum ontvangst aanvraag:</text:span> 15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489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9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9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olkstuinen De Heeg te Maastricht. Kennisgeving nieuwe aanvraag evenementenmelding, Jaarlijkse BBQ Volkstuinders Vereniging De Heeg 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97</meta:user-defined>
    <meta:user-defined meta:name="OVERHEIDop.GmbID/DC.identifier">gmb-2023-344897</meta:user-defined>
    <meta:user-defined meta:name="OVERHEIDop.versieInformatie"/>
  </office:meta>
</office:document-meta>
</file>