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00G13570] Soest G 13570, tijdelijk gebruiken voormalig TBS terrein t.b.v. parkeren evenement</text:p>
      <text:section text:name="zakelijke-mededeling_id1-3-2" text:style-name="zakelijke-mededeling">
        <text:section text:name="zakelijke-mededeling-tekst_id1-3-2-1" text:style-name="zakelijke-mededeling-tekst">
          <text:section text:name="tekst_id1-3-2-1-1" text:style-name="tekst">
            <text:p text:style-name="common-al">De gemeente heeft op 02-08-2023 een besluit genomen op de aanvraag met zaaknummer 634740 voor een omgevingsvergunning voor het tijdelijk, op de dagen 1, 2 en 3 september 2023, gebruiken van het voormalig TBS terrein op locatie [SOE00G13570] Soest G 13570 (hoek Koningsweg - Beckeringhstraat) t.b.v. parkeren voor een evenement (op paleis Soestdijk). De vergunning is toegekend en is verzonden op 02-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89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9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9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4740</meta:user-defined>
    <meta:user-defined meta:name="DCTERMS.abstract">tijdelijk gebruiken voormalig TBS terrein t.b.v. parkeren evenement</meta:user-defined>
    <dc:language>nl</dc:language>
    <meta:user-defined meta:name="OVERHEIDop.locatietype/OVERHEIDop.gebiedsmarkering">Punt</meta:user-defined>
    <meta:user-defined meta:name="DC.title">Verleende omgevingsvergunning, [SOE00G13570] Soest G 13570, tijdelijk gebruiken voormalig TBS terrein t.b.v. parkeren evenement</meta:user-defined>
    <meta:user-defined meta:name="DCTERMS.W3CDTF/DCTERMS.available">2023-08-04</meta:user-defined>
    <meta:user-defined meta:name="DCTERMS.W3CDTF/OVERHEIDop.jaargang">2023</meta:user-defined>
    <meta:user-defined meta:name="OVERHEIDop.publicationIssue">344895</meta:user-defined>
    <meta:user-defined meta:name="OVERHEIDop.GmbID/DC.identifier">gmb-2023-344895</meta:user-defined>
    <meta:user-defined meta:name="OVERHEIDop.versieInformatie"/>
  </office:meta>
</office:document-meta>
</file>