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plaatsen raamkozijn in de voorgevel van de woning, Maarten Harpertszoon Trompstraat 26 1782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arten Harpertszoon Trompstraat 26 1782PW Den Helder, plaatsen van een raamkozijn in de voorgevel van de woning</text:p>
            <text:p text:style-name="common-al">Datum ontvangst: 27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89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74</meta:user-defined>
    <meta:user-defined meta:name="DCTERMS.abstract">plaatsen raamkozijn in de voor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plaatsen raamkozijn in de voorgevel van de woning, Maarten Harpertszoon Trompstraat 26 1782PW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92</meta:user-defined>
    <meta:user-defined meta:name="OVERHEIDop.GmbID/DC.identifier">gmb-2023-344892</meta:user-defined>
    <meta:user-defined meta:name="OVERHEIDop.versieInformatie"/>
  </office:meta>
</office:document-meta>
</file>