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Rusthoflaan 56, 3034 XM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aan de Rusthoflaan 56, 3034 XM te Rotterdam. Uit de aanvraag blijkt dat het uw bedoeling is om het bouwwerk te gebruiken als kinderdagverblijf alsmede buitenschoolse opvang.</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04 augustus 2023 </text:span>tot en met <text:span text:style-name="nadrukvet">15 september 2023</text:span> bij</text:p>
            <text:p text:style-name="common-al">Stadsontwikkeling te Rotterdam (na telefonische afspraak 010 – 2670265).</text:p>
            <text:p text:style-name="common-al">De omgevingsvergunning is tevens ook beschikbaar via de website <text:a xlink:href="http://www.overheid.nl" xlink:type="simple">www.overheid.nl</text:a>. </text:p>
            <text:p text:style-name="common-al">
            <text:span text:style-name="nadrukvet"/>
          </text:p>
            <text:p text:style-name="common-al">
            <text:span text:style-name="nadrukvet">Beroep</text:span>
          </text:p>
            <text:p text:style-name="common-al"> Tegen de verleende omgevingsvergunning kan tot en met <text:span text:style-name="nadrukvet">15 september 2023</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last-al">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88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8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8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3.05.00320</meta:user-defined>
    <dc:language>nl</dc:language>
    <meta:user-defined meta:name="OVERHEIDop.locatietype/OVERHEIDop.gebiedsmarkering">Adres</meta:user-defined>
    <meta:user-defined meta:name="DC.title">Kennisgeving verleende omgevingsvergunning ‘brandveilig gebruik’ voor het pand aan de Rusthoflaan 56, 3034 XM te Rotterdam.</meta:user-defined>
    <meta:user-defined meta:name="DCTERMS.W3CDTF/DCTERMS.available">2023-08-04</meta:user-defined>
    <meta:user-defined meta:name="DCTERMS.W3CDTF/OVERHEIDop.jaargang">2023</meta:user-defined>
    <meta:user-defined meta:name="OVERHEIDop.externeBijlage">beschikking|exb-2023-38235</meta:user-defined>
    <meta:user-defined meta:name="OVERHEIDop.publicationIssue">344886</meta:user-defined>
    <meta:user-defined meta:name="OVERHEIDop.GmbID/DC.identifier">gmb-2023-344886</meta:user-defined>
    <meta:user-defined meta:name="OVERHEIDop.versieInformatie"/>
  </office:meta>
</office:document-meta>
</file>