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kwaliteit Steenwijkerland</text:p>
      <text:section text:name="regeling_id1-3-2" text:style-name="regeling">
        <text:section text:name="aanhef_id1-3-2-1" text:style-name="aanhef">
          <text:section text:name="preambule_id1-3-2-1-1" text:style-name="preambule">
            <text:p text:style-name="al">De raad van de gemeente Steenwijkerland;</text:p>
            <text:p text:style-name="al">gelezen het voorstel van burgemeester en wethouders van 25-04-2023, nummer-Raad-0037;</text:p>
            <text:p text:style-name="al">gelet op de artikelen 108 en 149 van de Gemeentewet en afdeling 17.2 van de Omgevingswet;</text:p>
            <text:p text:style-name="al">besluit vast te stellen de volgende verordening:</text:p>
            <text:p text:style-name="al"/>
            <text:p text:style-name="al">Verordening op de gemeentelijke adviescommissie omgevingskwaliteit Steenwijkerland</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 In deze verordening wordt verstaan onder:</text:p>
            <text:list text:style-name="id1-3-2-2-2-3">
              <text:list-item text:style-override="id1-3-2-2-2-3-1">
                <text:number>-</text:number>
                <text:p text:style-name="al">commissie : gemeentelijke adviescommissie als bedoeld in artikel 17.9 van de wet, genaamd gemeentelijke adviescommissie omgevingskwaliteit Steenwijkerland;</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in geval de commissie/Monumentencommissie of daarvoor in de plaats tredende commissie in het omgevingsplan als adviseur is aangewezen, </text:p>
                      </text:list-item>
                      <text:list-item text:style-override="id1-3-2-2-4-3-3-1-3-4">
                        <text:number>4°</text:number>
                        <text:p text:style-name="al">een andere activiteit in geval burgemeester en wethouders een advies nodig achten met het oog op het bereiken en in stand houden van een goede omgevingskwaliteit, specifiek ten aanzien van het uiterlijk van bouwwerken;</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 alsmede het afvoeren van gemeentelijke monumenten.</text:p>
                  </text:list-item>
                  <text:list-item text:style-override="id1-3-2-2-4-3-3-3">
                    <text:number>c)</text:number>
                    <text:p text:style-name="al">adviseert de commissie op verzoek van burgemeester en wethouders over het ontwikkelen van beleid inclusief omgevingsvisie, omgevingsplan en maatwerkregels voor de omgevingskwaliteit;</text:p>
                  </text:list-item>
                  <text:list-item text:style-override="id1-3-2-2-4-3-3-4">
                    <text:number>d)</text:number>
                    <text:p text:style-name="al">voert de commissie op verzoek van burgemeester en wethouders vooroverleg met planindieners over een in te dienen aanvraag om een omgevingsvergunning; </text:p>
                  </text:list-item>
                  <text:list-item text:style-override="id1-3-2-2-4-3-3-5">
                    <text:number>e)</text:number>
                    <text:p text:style-name="al">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4-3-3-6">
                    <text:number>f)</text:number>
                    <text:p text:style-name="al">adviseert de commissie op verzoek van burgemeester en wethouders over het geven van beschikkingen op grond van regels in verordeningen op grond van artikel 149 van de Gemeentewet die een eis ten aanzien van de omgevingskwaliteit bevatten, te weten</text:p>
                    <text:list text:style-name="id1-3-2-2-4-3-3-6-3">
                      <text:list-item text:style-override="id1-3-2-2-4-3-3-6-3-1">
                        <text:number>1°</text:number>
                        <text:p text:style-name="al">regels over reclame in de openbare ruimte;</text:p>
                      </text:list-item>
                      <text:list-item text:style-override="id1-3-2-2-4-3-3-6-3-2">
                        <text:number>2°</text:number>
                        <text:p text:style-name="al">plaatsen van voorwerpen op of aan de weg; </text:p>
                      </text:list-item>
                      <text:list-item text:style-override="id1-3-2-2-4-3-3-6-3-3">
                        <text:number>3°</text:number>
                        <text:p text:style-name="al">vellen van houtopstanden;</text:p>
                      </text:list-item>
                      <text:list-item text:style-override="id1-3-2-2-4-3-3-6-3-4">
                        <text:number>4°</text:number>
                        <text:p text:style-name="al">ontheffing voor het plaatsen van kampeermiddelen buiten kampeerterreinen;</text:p>
                      </text:list-item>
                      <text:list-item text:style-override="id1-3-2-2-4-3-3-6-3-5">
                        <text:number>5°</text:number>
                        <text:p text:style-name="al">standplaatsvergunning;</text:p>
                      </text:list-item>
                      <text:list-item text:style-override="id1-3-2-2-4-3-3-6-3-6">
                        <text:number>6°</text:number>
                        <text:p text:style-name="al">vergunning/instemming werkzaamheden aanleg, instandhouding of opruiming van kabels of leidingen in of op openbare gronden;</text:p>
                      </text:list-item>
                      <text:list-item text:style-override="id1-3-2-2-4-3-3-6-3-7">
                        <text:number>7°</text:number>
                        <text:p text:style-name="al">ligplaatsvergunning,</text:p>
                      </text:list-item>
                    </text:list>
                  </text:list-item>
                  <text:list-item text:style-override="id1-3-2-2-4-3-3-7">
                    <text:number>g)</text:number>
                    <text:p text:style-name="al">adviseert de commissie op verzoek van burgemeester en wethouders over het uitvoeren van vergunningsvrije werkzaamheden aan het uiterlijk van bouwwerken en het uiterlijk van vergunningsvrije bouwwerken (welstandsexcessen)</text:p>
                  </text:list-item>
                </text:list>
              </text:list-item>
            </text:list>
            <text:p text:style-name="al"/>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 Burgemeester en wethouders winnen advies van de commissie in omtrent een te nemen beslissing als bedoeld in artikel 2, tweede lid, onder a, onderdelen 1° tot en met 3°,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inimaal vijf leden, de voorzitter, ondervoorzitter en secretaris daaronder begrepen. De raad kan daarnaast minimaal vijf plaatsvervangers benoemen die hen bij afwezigheid kunnen vervangen.</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In afwijking van het tweede lid kunnen maximaal 1 burgerlid en 1 plaatsvervanger worden benoemd. Zij worden benoemd op persoonlijke titel op grond van maatschappelijke kennis, kennis van de gemeente en ervaring. </text:p>
              </text:list-item>
              <text:list-item text:style-override="id1-3-2-2-8-5">
                <text:number>4.</text:number>
                <text:p text:style-name="al">De commissie telt gelet op artikel 17.9, eerste lid, van de wet enkele leden deskundig op het gebied van de monumentenzorg.</text:p>
              </text:list-item>
              <text:list-item text:style-override="id1-3-2-2-8-6">
                <text:number>5.</text:number>
                <text:p text:style-name="al">De disciplines die de leden in gezamenlijkheid vertegenwoordigen zijn: cultuurhistorie, bouw- en architectuurhistorie, restauratiearchitectuur, landschap, stedenbouw en architectuur.</text:p>
              </text:list-item>
              <text:list-item text:style-override="id1-3-2-2-8-7">
                <text:number>6.</text:number>
                <text:p text:style-name="al">De leden en de plaatsvervangers zijn niet werkzaam onder verantwoordelijkheid van het gemeentebestuur. </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vier jaar worden benoemd.</text:p>
              </text:list-item>
              <text:list-item text:style-override="id1-3-2-2-9-3">
                <text:number>2.</text:number>
                <text:p text:style-name="al">Herbenoeming van leden kan eenmaal voor ten hoogste vier jaar plaatsvinden. Dit is niet van toepassing op de plaatsvervangers.</text:p>
              </text:list-item>
              <text:list-item text:style-override="id1-3-2-2-9-4">
                <text:number>3.</text:number>
                <text:p text:style-name="al">Afgetreden leden zijn 1 jaar na hun aftreden weer benoembaar.</text:p>
              </text:list-item>
              <text:list-item text:style-override="id1-3-2-2-9-5">
                <text:number>4.</text:number>
                <text:p text:style-name="al">De voorzitter, de ondervoorzitter(s) en de plaatsvervangers worden in functie benoemd. </text:p>
              </text:list-item>
              <text:list-item text:style-override="id1-3-2-2-9-6">
                <text:number>5.</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p text:style-name="al">Het secretariaat van de commissie berust bij Het Oversticht.</text:p>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5 van de Wet open overheid ten grondslag te leggen. De openbaarheid geldt zowel voor de beraadslagingen, de beoordeling als de adviezen.</text:p>
              </text:list-item>
              <text:list-item text:style-override="id1-3-2-2-13-3">
                <text:number>2.</text:number>
                <text:p text:style-name="al">Belanghebbenden hebben in toelichtende zin spreekrecht in door de commissie gehouden openbare vergaderingen. Tijdens de beraadslagingen is er geen spreekrecht.</text:p>
              </text:list-item>
              <text:list-item text:style-override="id1-3-2-2-13-4">
                <text:number>3.</text:number>
                <text:p text:style-name="al">Over de uit te brengen adviezen wordt niet besloten dan in aanwezigheid van ten minste drie leden. 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 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burgemeester en wethouders aangewezen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p text:style-name="al"/>
              </text:list-item>
            </text:list>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ijze waarop de agenda openbaar wordt gemaakt en belanghebbenden worden uitgenodigd;</text:p>
                  </text:list-item>
                  <text:list-item text:style-override="id1-3-2-2-18-3-3-2">
                    <text:number>b.</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3">
                    <text:number>c.</text:number>
                    <text:p text:style-name="al">de werkwijze bij afdoening onder verantwoordelijkheid van de commissie als bedoeld in artikel 9;</text:p>
                  </text:list-item>
                  <text:list-item text:style-override="id1-3-2-2-18-3-3-4">
                    <text:number>d.</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 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p text:style-name="al"/>
          </text:section>
          <text:section text:name="paragraaf_id1-3-2-2-20" text:style-name="paragraaf">
            <text:p text:style-name="paragraaf_kop"><text:span text:style-name="label">Paragraaf</text:span> <text:span text:style-name="nr">7.</text:span> Jaarverslag</text:p>
          </text:section>
          <text:section text:name="artikel_id1-3-2-2-21" text:style-name="artikel">
            <text:p text:style-name="artikel_kop_titel"><text:span text:style-name="artikel_kop_label">Artikel</text:span> <text:span text:style-name="artikel_kop_nr">14.</text:span> Jaarverslag</text:p>
            <text:list text:style-name="id1-3-2-2-21-2">
              <text:list-item text:style-override="id1-3-2-2-21-2">
                <text:number>1.</text:number>
                <text:p text:style-name="al">De commissie brengt jaarlijks voor 1 april verslag als bedoeld in artikel 17.9, zesde lid, van de wet uit van haar werkzaamheden in het voorafgaande kalenderjaar.</text:p>
              </text:list-item>
              <text:list-item text:style-override="id1-3-2-2-21-3">
                <text:number>2.</text:number>
                <text:p text:style-name="al">In het jaarverslag komt ten minste aan de orde:</text:p>
                <text:list text:style-name="id1-3-2-2-21-3-3">
                  <text:list-item text:style-override="id1-3-2-2-21-3-3-1">
                    <text:number>a.</text:number>
                    <text:p text:style-name="al">de wijze waarop toepassing is gegeven aan de kaders als bedoeld in artikel 17.9, derde lid, van de wet;</text:p>
                  </text:list-item>
                  <text:list-item text:style-override="id1-3-2-2-21-3-3-2">
                    <text:number>b.</text:number>
                    <text:p text:style-name="al">de wijze waarop uitwerking is gegeven aan de openbaarheid van vergaderen.</text:p>
                  </text:list-item>
                </text:list>
              </text:list-item>
            </text:list>
          </text:section>
          <text:section text:name="paragraaf_id1-3-2-2-22" text:style-name="paragraaf">
            <text:p text:style-name="paragraaf_kop"><text:span text:style-name="label">Paragraaf</text:span> <text:span text:style-name="nr">8.</text:span> Overgangs- en slotbepalingen</text:p>
          </text:section>
          <text:section text:name="artikel_id1-3-2-2-23" text:style-name="artikel">
            <text:p text:style-name="artikel_kop_titel"><text:span text:style-name="artikel_kop_label">Artikel</text:span> <text:span text:style-name="artikel_kop_nr">15.</text:span> Overgangsrecht</text:p>
            <text:p text:style-name="al">Als voor de inwerkingtreding van de wet een aanvraag om een besluit is ingediend, blijft het oude recht, met betrekking tot de commissies op het gebied van welstand en monumentenzorg van kracht, met dien verstande dat de Gemeentelijke adviescommissie omgevingskwaliteit Steenwijkerland wordt geacht de in artikel 8 van de Woningwet, dan wel de in artikel 9.1, eerste lid, onder a, van de Erfgoedwet in samenhang met artikel 15 van de Monumentenwet 1988 bedoelde commissie te zijn.</text:p>
          </text:section>
          <text:section text:name="artikel_id1-3-2-2-24" text:style-name="artikel">
            <text:p text:style-name="artikel_kop_titel"><text:span text:style-name="artikel_kop_label">Artikel</text:span> <text:span text:style-name="artikel_kop_nr">16.</text:span> Vervallen oude regeling</text:p>
            <text:p text:style-name="al">De regels met betrekking tot de commissie in de artikelen 9.1 tot en met 9.9 van de Bouwverordening Steenwijkerland 2012 en de artikelen 5, 12 en 16 van de Erfgoedverordening Steenwijkerland 2010 vervallen.</text:p>
          </text:section>
          <text:section text:name="artikel_id1-3-2-2-25" text:style-name="artikel">
            <text:p text:style-name="artikel_kop_titel"><text:span text:style-name="artikel_kop_label">Artikel</text:span> <text:span text:style-name="artikel_kop_nr">17.</text:span> Inwerkingtreding en citeertitel</text:p>
            <text:list text:style-name="id1-3-2-2-25-2">
              <text:list-item text:style-override="id1-3-2-2-25-2">
                <text:number>1.</text:number>
                <text:p text:style-name="al">Deze verordening treedt tegelijk met de Wet van 23 maart 2016, houdende regels over het beschermen en benutten van de fysieke leefomgeving (Omgevingswet) in werking.</text:p>
              </text:list-item>
              <text:list-item text:style-override="id1-3-2-2-25-3">
                <text:number>2.</text:number>
                <text:p text:style-name="al">Deze verordening wordt aangehaald als: Verordening op de gemeentelijke adviescommissie omgevingskwaliteit Steenwijkerland.</text:p>
              </text:list-item>
            </text:list>
          </text:section>
        </text:section>
        <text:section text:name="regeling-sluiting_id1-3-2-3" text:style-name="regeling-sluiting">
          <text:section text:name="ondertekening_id1-3-2-3-1">
            <text:p><text:span text:style-name="functie">Aldus vastgesteld in de openbare raadsvergadering van 20 juni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Met de Omgevingswet (hierna: de wet) die op 1 januari 2024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0">
            <text:list-item text:style-override="id1-3-2-4-30-1">
              <text:number>o</text:number>
              <text:p text:style-name="al">het voorkomen van ontsiering, beschadiging of sloop van monumenten en archeologische monumenten; </text:p>
            </text:list-item>
            <text:list-item text:style-override="id1-3-2-4-30-2">
              <text:number>o</text:number>
              <text:p text:style-name="al">het voorkomen van verplaatsing van monumenten of een deel daarvan, tenzij dit dringend is vereist is voor het behoud van die monumenten; </text:p>
            </text:list-item>
            <text:list-item text:style-override="id1-3-2-4-30-3">
              <text:number>o</text:number>
              <text:p text:style-name="al">het bevorderen van het gebruik van monumenten, zo nodig door wijziging van die monumenten, rekening houdend met de monumentale waarden; en </text:p>
            </text:list-item>
            <text:list-item text:style-override="id1-3-2-4-30-4">
              <text:number>o</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text:span>
          <text:span text:style-name="nadrukcur">voorbeschermd</text:span>
          <text:span text:style-name="nadrukcur">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Steenwijkerland 2010 (Verordening fysieke leefomgeving)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Steenwijkerland 2010 (Verordening fysieke leefomgeving)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text:span>
          <text:span text:style-name="nadrukcur">Monumentencomissie</text:span>
          <text:span text:style-name="nadrukcur"> of daarvoor in de plaats treden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text:span>
          <text:span text:style-name="nadrukcur">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e</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f</text:span>
        </text:p>
          <text:p text:style-name="al">De meeste regels over de fysieke leefomgeving uit de gemeentelijke verordeningen komen niet in het tijdelijke deel van het omgevingsplan. Het gaat bijvoorbeeld om de Ligplaatsenverordening of de regels over objecten in de openbare ruimte in de Algemene plaatselijke verordening. De regels worden ter overbrugging tot opname in het omgevingsplan verzameld in een Verordening fysieke leefomgeving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text:span>
        </text:p>
          <text:p text:style-name="al">Dit artikel sluit aan op de verplichte adviezen op grond van artikel 17.9 van de wet en het op grond van de Erfgoedverordening Steenwijkerland 2010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Er worden ook plaatsvervangers benoemd, zodat de commissie ook kan functioneren wanneer één of meer vaste leden zijn verhinderd.</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lid</text:span>
        </text:p>
          <text:p text:style-name="al">Dit lid voorziet in de mogelijkheid om burgerleden te benoemen. Voor deze leden geldt de eis van inzicht in maatschappelijke verhoudingen op grond van maatschappelijke kennis en ervaring.</text:p>
          <text:p text:style-name="al"/>
          <text:p text:style-name="al">
          <text:span text:style-name="nadrukcur">Vierde en 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architectuur. Het is mogelijk dat één persoon meerdere disciplines in zich verenigt.</text:p>
          <text:p text:style-name="al"/>
          <text:p text:style-name="al">
          <text:span text:style-name="nadrukcur">Zes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1 jaar na hun aftreden opnieuw te benoe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 </text:p>
          <text:p text:style-name="al"/>
          <text:p text:style-name="al">
          <text:span text:style-name="nadrukcur">Vierde lid</text:span>
        </text:p>
          <text:p text:style-name="al">Dit lid voorziet in de mogelijkheid dat de voorzitter, de ondervoorzitters, de stadsbouwmeester en de plaatsvervangers in functie worden benoemd.</text:p>
          <text:p text:style-name="al"/>
          <text:p text:style-name="al">
          <text:span text:style-name="nadrukcur">Vijf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Ingevolge het eerste lid wordt de commissie bijgestaan door een secretariaat dat berust bij Het Oversticht. </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Bouwverordening 2012 Steenwijkerland voor een advies op een aanvraag voor een omgevingsvergunning was opgenomen.</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
          <text:p text:style-name="al">
          <text:span text:style-name="nadrukvet">Artikel 15. Overgangsrecht</text:span>
        </text:p>
          <text:p text:style-name="al">Dit artikel regelt dat aanvragen ingediend voor het inwerkingtreden van deze verordening volgens het oude recht door de commissie worden afgedaan.</text:p>
          <text:p text:style-name="al"/>
          <text:p text:style-name="al">
          <text:span text:style-name="nadrukvet">Artikel 16. Vervallen oude regeling</text:span>
        </text:p>
          <text:p text:style-name="al">Alleen de regels met betrekking tot de commissies in de Bouwverordening Steenwijkerland 2012 en de Erfgoedverordening Steenwijkerland 2010 vervallen op grond van dit lid.</text:p>
          <text:p text:style-name="al"/>
          <text:p text:style-name="al">
          <text:span text:style-name="nadrukvet">Artikel 17.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4488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8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8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op de gemeentelijke adviescommissie omgevingskwaliteit Steenwijkerland</meta:user-defined>
    <dc:language>nl</dc:language>
    <meta:user-defined meta:name="OVERHEIDop.locatietype/OVERHEIDop.gebiedsmarkering">Gemeente</meta:user-defined>
    <meta:user-defined meta:name="DC.title">Verordening op de gemeentelijke adviescommissie omgevingskwaliteit Steenwijkerland</meta:user-defined>
    <meta:user-defined meta:name="DCTERMS.W3CDTF/DCTERMS.available">2023-08-04</meta:user-defined>
    <meta:user-defined meta:name="DCTERMS.W3CDTF/OVERHEIDop.jaargang">2023</meta:user-defined>
    <meta:user-defined meta:name="OVERHEIDop.publicationIssue">344884</meta:user-defined>
    <meta:user-defined meta:name="OVERHEIDop.betreftRegeling">CVDR699969_1</meta:user-defined>
    <meta:user-defined meta:name="xs:date/OVERHEIDop.startdatum">2024-01-01</meta:user-defined>
    <meta:user-defined meta:name="OVERHEIDop.GmbID/DC.identifier">gmb-2023-344884</meta:user-defined>
    <meta:user-defined meta:name="OVERHEIDop.versieInformatie"/>
  </office:meta>
</office:document-meta>
</file>