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ofdstraat 250, 3972 LK Driebergen-Rijsenburg, ontheffing geluid ten behoeve van een Bruiloft op 9 september 2023 van 16:00 uur tot 24:00 uur (RX2023-00000146,18 jan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oofdstraat 250, 3972 LK Driebergen-Rijsenburg, ontheffing geluid ten behoeve van een Bruiloft op 9 september 2023 van 16:00 uur tot 24:00 uur (RX2023-00000146,18 januar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48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Landgoed Overhorst, Hoofdstraat 250, 3972 LK Driebergen-Rijsenburg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ofdstraat 250, 3972 LK Driebergen-Rijsenburg, ontheffing geluid ten behoeve van een Bruiloft op 9 september 2023 van 16:00 uur tot 24:00 uur (RX2023-00000146,18 januari 2023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488</meta:user-defined>
    <meta:user-defined meta:name="OVERHEIDop.GmbID/DC.identifier">gmb-2023-34488</meta:user-defined>
    <meta:user-defined meta:name="OVERHEIDop.versieInformatie"/>
  </office:meta>
</office:document-meta>
</file>