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een woonboerderij, Benteloseweg 6, 6a, 7482P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ugustus 2023 een besluit genomen op de aanvraag met zaaknummer Z2023-00000768 voor een Omgevingsvergunning voor het restaureren van een woonboerderij op de locatie Benteloseweg 6, 6a, 7482PN,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8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nteloseweg 6, 6a, 7482PN, Haaksbergen</meta:user-defined>
    <dc:language>nl</dc:language>
    <meta:user-defined meta:name="OVERHEIDop.locatietype/OVERHEIDop.gebiedsmarkering">Punt</meta:user-defined>
    <meta:user-defined meta:name="DC.title">Toestemming voor het restaureren van een woonboerderij, Benteloseweg 6, 6a, 7482PN, Haaksbergen</meta:user-defined>
    <meta:user-defined meta:name="DCTERMS.W3CDTF/DCTERMS.available">2023-08-04</meta:user-defined>
    <meta:user-defined meta:name="DCTERMS.W3CDTF/OVERHEIDop.jaargang">2023</meta:user-defined>
    <meta:user-defined meta:name="OVERHEIDop.publicationIssue">344876</meta:user-defined>
    <meta:user-defined meta:name="OVERHEIDop.GmbID/DC.identifier">gmb-2023-344876</meta:user-defined>
    <meta:user-defined meta:name="OVERHEIDop.versieInformatie"/>
  </office:meta>
</office:document-meta>
</file>