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uel power festival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0 voor een evenementenvergunning op de locatie Wommelserweg 71A in Tzum. Het besluit betreft het organiseren van het evenement Fuelpower festival van 01 t/m 03-09-2023. Het besluit is genomen op 2 augustus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487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7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7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Fuel power festival Tzu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71</meta:user-defined>
    <meta:user-defined meta:name="OVERHEIDop.GmbID/DC.identifier">gmb-2023-344871</meta:user-defined>
    <meta:user-defined meta:name="OVERHEIDop.versieInformatie"/>
  </office:meta>
</office:document-meta>
</file>