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3 week 30 ingekomen aanvraag omgevingsvergunning van Langereis 38 Nieuwe Niedorp (Z-43397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dakkapel op de voorgevel</text:p>
            <text:p text:style-name="common-al">
            <text:span text:style-name="nadrukvet"> Locatie:</text:span> Langereis 38, 1733 ME Nieuwe Niedorp</text:p>
            <text:p text:style-name="common-al">
            <text:span text:style-name="nadrukvet">Datum ontvangst aanvraag:</text:span> 28 juli 2023</text:p>
            <text:p text:style-name="common-al">
            <text:span text:style-name="nadrukvet">Zaaknummer: </text:span>Z-433970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44867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6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867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ollands Kroon - 2023 week 30 ingekomen aanvraag omgevingsvergunning van Langereis 38 Nieuwe Niedorp (Z-433970)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867</meta:user-defined>
    <meta:user-defined meta:name="OVERHEIDop.GmbID/DC.identifier">gmb-2023-344867</meta:user-defined>
    <meta:user-defined meta:name="OVERHEIDop.versieInformatie"/>
  </office:meta>
</office:document-meta>
</file>