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Krimpener Kunstwaard, 8, 9 en 10 september 2023 op de locatie Opperduit 69a, 2941 AS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3 heeft de gemeente een aanvraag ontvangen voor een alcohol ontheffing v Krimpener Kunstwaard, 8, 9 en 10 september 2023 op de locatie Opperduit 69a, 2941 AS Lekkerkerk. De aanvraag is geregistreerd onder zaaknummer 193111629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486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6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6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62996</meta:user-defined>
    <dc:language>nl</dc:language>
    <meta:user-defined meta:name="OVERHEIDop.locatietype/OVERHEIDop.gebiedsmarkering">Punt</meta:user-defined>
    <meta:user-defined meta:name="DC.title">Kennisgeving ontvangst aanvraag voor een alcohol ontheffing Krimpener Kunstwaard, 8, 9 en 10 september 2023 op de locatie Opperduit 69a, 2941 AS Lekkerkerk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66</meta:user-defined>
    <meta:user-defined meta:name="OVERHEIDop.GmbID/DC.identifier">gmb-2023-344866</meta:user-defined>
    <meta:user-defined meta:name="OVERHEIDop.versieInformatie"/>
  </office:meta>
</office:document-meta>
</file>