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aurusavenue 133, Hoofddorp - Schneider Electric The Netherlands B.V. - kantoorgebouw 'Toro' - het afwijken van het bestemmingsplan tbv het gebruik van de gehele locatie voor ‘reguliere’ kan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fwijken van het bestemmingsplan tbv het gebruik van de gehele locatie voor ‘reguliere’ kantoren. Aanvrager: Forma (Netherlands) XII B.V. Zaaknummer: 120712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86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131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aurusavenue 133, Hoofddorp - Schneider Electric The Netherlands B.V. - kantoorgebouw 'Toro' - het afwijken van het bestemmingsplan tbv het gebruik van de gehele locatie voor ‘reguliere’ kantoren</meta:user-defined>
    <meta:user-defined meta:name="DCTERMS.W3CDTF/DCTERMS.available">2023-08-04</meta:user-defined>
    <meta:user-defined meta:name="DCTERMS.W3CDTF/OVERHEIDop.jaargang">2023</meta:user-defined>
    <meta:user-defined meta:name="OVERHEIDop.publicationIssue">344864</meta:user-defined>
    <meta:user-defined meta:name="OVERHEIDop.GmbID/DC.identifier">gmb-2023-344864</meta:user-defined>
    <meta:user-defined meta:name="OVERHEIDop.versieInformatie"/>
  </office:meta>
</office:document-meta>
</file>