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orinchem 2023</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text:p>
            <text:p text:style-name="al"/>
            <text:p text:style-name="al">gelezen de inspraakreacties op de concept verordening en de reactie van het college hierop in het raadsvoorstel;</text:p>
            <text:p text:style-name="al"/>
            <text:p text:style-name="al">overwegende:</text:p>
            <text:list text:style-name="id1-3-2-1-1-8">
              <text:list-item text:style-override="id1-3-2-1-1-8-1">
                <text:number>-</text:number>
                <text:p text:style-name="al">dat inwoners een eigen verantwoordelijkheid dragen voor de wijze waarop zij hun leven inrichten en deelnemen aan het maatschappelijk leven;</text:p>
              </text:list-item>
              <text:list-item text:style-override="id1-3-2-1-1-8-2">
                <text:number>-</text:number>
                <text:p text:style-name="al">dat van inwoners verwacht mag worden dat zij elkaar daarin naar vermogen bijstaan;</text:p>
              </text:list-item>
              <text:list-item text:style-override="id1-3-2-1-1-8-3">
                <text:number>-</text:number>
                <text:p text:style-name="al">dat van de gemeente verwacht mag worden dat zij inwoners die zelf, dan wel samen met personen in hun omgeving, onvoldoende zelfredzaam zijn of onvoldoende in staat zijn tot participatie, ondersteuning biedt, zodat zij zo lang mogelijk in de eigen leefomgeving kunnen blijven wonen;</text:p>
              </text:list-item>
              <text:list-item text:style-override="id1-3-2-1-1-8-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gelet op de artikelen 2.1.3 t/m 2.1.7, artikel 2.3.6 en artikel 2.6.6 van de Wet </text:p>
            <text:p text:style-name="al">maatschappelijke ondersteun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p text:style-name="al"/>
              <text:list text:style-name="id1-3-2-2-1-2-4">
                <text:list-item text:style-override="id1-3-2-2-1-2-4-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4-2">
                  <text:number>b.</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1-2-4-3">
                  <text:number>c.</text:number>
                  <text:p text:style-name="al">collectieve voorziening: een voorziening die individueel wordt (aangevraagd en) verstrekt, maar die door meerdere personen tegelijk wordt gebruikt;</text:p>
                </text:list-item>
                <text:list-item text:style-override="id1-3-2-2-1-2-4-4">
                  <text:number>d.</text:number>
                  <text:p text:style-name="al">bezoekbaar maken: toegankelijk maken van de woning en toegankelijk en bruikbaar maken van maximaal één woonkamer en één toilet;</text:p>
                </text:list-item>
                <text:list-item text:style-override="id1-3-2-2-1-2-4-5">
                  <text:number>e.</text:number>
                  <text:p text:style-name="al">bijdrage: bijdrage als bedoeld in de artikelen 2.1.4 en 2.1.4a van de wet, ook bekend als eigen bijdrage;</text:p>
                </text:list-item>
                <text:list-item text:style-override="id1-3-2-2-1-2-4-6">
                  <text:number>f.</text:number>
                  <text:p text:style-name="al">cliënt: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1-2-4-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4-8">
                  <text:number>h.</text:number>
                  <text:p text:style-name="al">de gemeente: Gorinchem;</text:p>
                </text:list-item>
                <text:list-item text:style-override="id1-3-2-2-1-2-4-9">
                  <text:number>i.</text:number>
                  <text:p text:style-name="al">gebruikelijke hulp: hulp die naar algemeen aanvaarde opvattingen in redelijkheid mag worden verwacht van de echtgenoot, ouders/verzorgers, inwonende kinderen of andere huisgenoten;</text:p>
                </text:list-item>
                <text:list-item text:style-override="id1-3-2-2-1-2-4-10">
                  <text:number>j.</text:number>
                  <text:p text:style-name="al">maatwerkvoorziening: een voorziening die door het college op basis van de wet wordt verstrekt;</text:p>
                </text:list-item>
                <text:list-item text:style-override="id1-3-2-2-1-2-4-11">
                  <text:number>k.</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12">
                  <text:number>l.</text:number>
                  <text:p text:style-name="al">melding: verzoek als bedoeld in artikel 2.3.2 van de wet om onderzoek te doen naar de behoefte van maatschappelijke ondersteuning;</text:p>
                </text:list-item>
                <text:list-item text:style-override="id1-3-2-2-1-2-4-13">
                  <text:number>m.</text:number>
                  <text:p text:style-name="al">ondersteuningsplan: de concrete weergave van de adviezen, verwijzingen en afspraken die door de gemeente in samenspraak met de cliënt zijn gemaakt naar aanleiding van zijn melding, alsmede de beoogde resultaten, globale frequentie van de ondersteuning en de evaluatie daarvan;</text:p>
                </text:list-item>
                <text:list-item text:style-override="id1-3-2-2-1-2-4-14">
                  <text:number>n.</text:number>
                  <text:p text:style-name="al">participatie: deelnemen aan het maatschappelijk verkeer; </text:p>
                </text:list-item>
                <text:list-item text:style-override="id1-3-2-2-1-2-4-15">
                  <text:number>o.</text:number>
                  <text:p text:style-name="al">persoonlijk pl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1-2-4-16">
                  <text:number>p.</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4-17">
                  <text:number>q.</text:number>
                  <text:p text:style-name="al">ritbijdrage: een door het college vast te stellen bedrag dat een persoon met beperkingen bijdraagt aan het gebruik van het collectief vraagafhankelijk vervoer;</text:p>
                </text:list-item>
                <text:list-item text:style-override="id1-3-2-2-1-2-4-18">
                  <text:number>r.</text:number>
                  <text:p text:style-name="al">sociaal team: een onder de regie van de gemeente samenwerkend team van beroepskrachten die ondersteuning bieden aan ingezetenen uit de gemeente. In het team zijn onder andere de volgende functies vertegenwoordigd: maatschappelijke ondersteuning, jeugdhulp, maatschappelijke dienstverlening, cliëntondersteuning en werk en inkomen. </text:p>
                </text:list-item>
                <text:list-item text:style-override="id1-3-2-2-1-2-4-19">
                  <text:number>s.</text:number>
                  <text:p text:style-name="al">uitvoeringsbesluit: Uitvoeringsbesluit Wmo 2015 (bepaling inzake bijdragen Wmo);</text:p>
                </text:list-item>
                <text:list-item text:style-override="id1-3-2-2-1-2-4-20">
                  <text:number>t.</text:number>
                  <text:p text:style-name="al">verslag: een weergave van de uitkomsten van het onderzoek als bedoeld in artikel 2.3.2 van de wet;</text:p>
                </text:list-item>
                <text:list-item text:style-override="id1-3-2-2-1-2-4-21">
                  <text:number>u.</text:number>
                  <text:p text:style-name="al">vertegenwoordiger: persoon of rechtspersoon die een cliënt vertegenwoordigt die niet in staat kan worden geacht tot een redelijke waardering van zijn belangen ter zake;</text:p>
                </text:list-item>
                <text:list-item text:style-override="id1-3-2-2-1-2-4-22">
                  <text:number>v.</text:number>
                  <text:p text:style-name="al">voorliggende voorziening: voorziening waarmee een vergelijkbaar compenserend resultaat wordt bereikt als met een voorziening op grond van de wet;</text:p>
                </text:list-item>
                <text:list-item text:style-override="id1-3-2-2-1-2-4-23">
                  <text:number>w.</text:number>
                  <text:p text:style-name="al">wet: Wet maatschappelijke ondersteuning 2015;</text:p>
                </text:list-item>
                <text:list-item text:style-override="id1-3-2-2-1-2-4-24">
                  <text:number>x.</text:number>
                  <text:p text:style-name="al">zelfredzaamheid: zelfredzaamheid is de eigen vaardigheid en kennis om taken ten aanzien van zelfverzorging, zelfsturing en het onderhouden van sociale contacten te verrichten.</text:p>
                </text:list-item>
              </text:list>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n zijn van de gemeente Gorinchem of hier rechtmatig verblijven en;</text:p>
                    </text:list-item>
                    <text:list-item text:style-override="id1-3-2-2-1-3-2-3-2">
                      <text:number>b.</text:number>
                      <text:p text:style-name="al">die ondersteuning nodig hebben bij hun zelfredzaamheid en/of maatschappelijke participatie, of;</text:p>
                    </text:list-item>
                    <text:list-item text:style-override="id1-3-2-2-1-3-2-3-3">
                      <text:number>c.</text:number>
                      <text:p text:style-name="al">die, al dan niet woonachtig in de gemeente, als mantelzorger ondersteuning aan een ingezetene van de gemeente bieden.</text:p>
                    </text:list-item>
                  </text:list>
                </text:list-item>
                <text:list-item text:style-override="id1-3-2-2-1-3-3">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
                  <text:number>1.</text:number>
                  <text:p text:style-name="al">Een melding van een ondersteuningsbehoefte kan bij het college schriftelijk, digitaal, mondeling of telefonisch worden gedaan;</text:p>
                </text:list-item>
                <text:list-item text:style-override="id1-3-2-2-2-2-3">
                  <text:number>2.</text:number>
                  <text:p text:style-name="al">Het college bevordert maximale toegankelijkheid voor alle ingezetenen die een melding willen doen van een ondersteuningsbehoefte. Het college zorgt er in ieder geval voor dat ingezetenen een beroep kunnen doen op gratis cliëntondersteuning, waarbij het belang van de cliënt uitgangspunt is. Het college wijst de cliënt en zijn mantelzorger voor het onderzoek op de mogelijkheid gebruik te kunnen maken van gratis en onafhankelijke cliëntondersteuning;</text:p>
                </text:list-item>
                <text:list-item text:style-override="id1-3-2-2-2-2-4">
                  <text:number>3.</text:number>
                  <text:p text:style-name="al">De melding wordt geregistreerd en de ontvangst van de melding wordt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text:p>
                </text:list-item>
                <text:list-item text:style-override="id1-3-2-2-2-2-5">
                  <text:number>4.</text:number>
                  <text:p text:style-name="al">Het college wijst degenen die zich met een ondersteuningsvraag melden nadrukkelijk erop dat zij zich bij het gesprek kunnen laten bijstaan door iemand uit het eigen netwerk of een cliëntondersteuner;</text:p>
                </text:list-item>
                <text:list-item text:style-override="id1-3-2-2-2-2-6">
                  <text:number>5.</text:number>
                  <text:p text:style-name="al">Het college zal naar aanleiding van de melding nagaan waar de behoefte aan ondersteuning van de cliënt en diens mantelzorger uit bestaat;</text:p>
                </text:list-item>
                <text:list-item text:style-override="id1-3-2-2-2-2-7">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text:p>
                </text:list-item>
                <text:list-item text:style-override="id1-3-2-2-2-2-8">
                  <text:number>7.</text:number>
                  <text:p text:style-name="al">Het college kan een door hem daartoe aangewezen adviseur om advies vragen;</text:p>
                </text:list-item>
                <text:list-item text:style-override="id1-3-2-2-2-2-9">
                  <text:number>8.</text:number>
                  <text:p text:style-name="al">Indien de cliënt of de ondersteuningsvraag genoegzaam bekend is, kan het college in afwijking van het bepaalde in artikel 2.3.2 van de wet, in overleg en met instemming van de cliënt volstaan met een kort onderzoek en afzien van een uitgebreid onderzoek, zoals bedoeld in artikel 2.3.2, lid 4 van de wet;</text:p>
                </text:list-item>
                <text:list-item text:style-override="id1-3-2-2-2-2-10">
                  <text:number>9.</text:number>
                  <text:p text:style-name="al">Bij het onderzoek wordt de cliënt geïnformeerd over de mogelijkheden om te kiezen voor de verstrekking van een persoonsgebonden budget en de gevolgen daarvan;</text:p>
                </text:list-item>
                <text:list-item text:style-override="id1-3-2-2-2-2-11">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2-2-12">
                  <text:number>11.</text:number>
                  <text:p text:style-name="al">Het college kan nadere regels stellen omtrent de toegangsbeoordeling als bedoeld in dit hoofdstuk.</text:p>
                </text:list-item>
                <text:list-item text:style-override="id1-3-2-2-2-2-13">
                  <text:number>12.</text:number>
                  <text:p text:style-name="al">Het college wijst de cliënt op de mogelijkheid van het indienen van een persoonlijk plan. De cliënt kan hierbij een beroep doen op een onafhankelijke cliëntondersteuner. </text:p>
                </text:list-item>
              </text:list>
            </text:section>
            <text:section text:name="artikel_id1-3-2-2-2-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text:p>
              <text:p text:style-name="al"/>
              <text:list text:style-name="id1-3-2-2-2-3-4">
                <text:list-item text:style-override="id1-3-2-2-2-3-4-1">
                  <text:number>1.</text:number>
                  <text:p text:style-name="al">de behoeften, persoonskenmerken en de voorkeuren van de cliënt;</text:p>
                </text:list-item>
                <text:list-item text:style-override="id1-3-2-2-2-3-4-2">
                  <text:number>2.</text:number>
                  <text:p text:style-name="al">de mogelijkheden om op eigen kracht of met gebruikelijke hulp zijn zelfredzaamheid of zijn participatie te ondersteunen;</text:p>
                </text:list-item>
                <text:list-item text:style-override="id1-3-2-2-2-3-4-3">
                  <text:number>3.</text:number>
                  <text:p text:style-name="al">de mogelijkheden om met mantelzorg of hulp van andere personen uit zijn sociale netwerk of met behulp van vrijwillige inzet, voor zover deze vrijwillige inzet de instemming heeft van de cliënt, te komen tot verbetering van zijn zelfredzaamheid of zijn participatie;</text:p>
                </text:list-item>
                <text:list-item text:style-override="id1-3-2-2-2-3-4-4">
                  <text:number>4.</text:number>
                  <text:p text:style-name="al">de behoefte aan maatregelen ter ondersteuning van de mantelzorger van de cliënt;</text:p>
                </text:list-item>
                <text:list-item text:style-override="id1-3-2-2-2-3-4-5">
                  <text:number>5.</text:number>
                  <text:p text:style-name="al">de mogelijkheden om met gebruikmaking van een algemene voorziening, een algemeen gebruikelijke voorziening of door het verrichten van maatschappelijk nuttige activiteiten te komen tot verbetering van zijn zelfredzaamheid of zijn participatie;</text:p>
                </text:list-item>
                <text:list-item text:style-override="id1-3-2-2-2-3-4-6">
                  <text:number>6.</text:number>
                  <text:p text:style-name="al">de verplichtingen gerelateerd aan een maatwerkvoorziening</text:p>
                </text:list-item>
                <text:list-item text:style-override="id1-3-2-2-2-3-4-7">
                  <text:number>7.</text:number>
                  <text:p text:style-name="al">de mogelijkheden om door middel van samenwerking met zorgverzekeraars en aanbieders, als bedoeld in de Zorgverzekeringswet en de Wet langdurige zorg en partijen uit het sociaal team en de voorliggende voorzieningen, te komen tot een zo goed mogelijk afgestemde dienstverlening met het oog op de behoefte aan verbetering van zijn zelfredzaamheid, zijn participatie of aan beschermd wonen of opvang;</text:p>
                </text:list-item>
                <text:list-item text:style-override="id1-3-2-2-2-3-4-8">
                  <text:number>8.</text:number>
                  <text:p text:style-name="al">informatie over bijdragen in de kosten die de cliënt verschuldigd zal zijn.</text:p>
                </text:list-item>
              </text:list>
            </text:section>
            <text:section text:name="artikel_id1-3-2-2-2-4" text:style-name="artikel">
              <text:p text:style-name="artikel_kop_titel"><text:span text:style-name="artikel_kop_label">Artikel</text:span> <text:span text:style-name="artikel_kop_nr">2.3</text:span> Verslag onderzoek</text:p>
              <text:list text:style-name="id1-3-2-2-2-4-2">
                <text:list-item text:style-override="id1-3-2-2-2-4-2">
                  <text:number>1.</text:number>
                  <text:p text:style-name="al">De cliënt ontvangt een schriftelijke weergave van de uitkomsten van het onderzoek. Indien er een ondersteuningsplan wordt opgesteld geldt dat als verslag van het onderzoek.</text:p>
                </text:list-item>
                <text:list-item text:style-override="id1-3-2-2-2-4-3">
                  <text:number>2.</text:number>
                  <text:p text:style-name="al">Opmerkingen of latere aanvullingen van de cliënt over dit verslag dienen op verzoek van de cliënt als bijlage te worden toegevoegd.</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wordt door een cliënt schriftelijk ingediend nadat het onderzoek is uitgevoerd, tenzij het onderzoek niet is uitgevoerd binnen de in artikel 2.3.2, eerste lid, van de wet en artikel 2.1., derde lid bedoelde termijn.</text:p>
                </text:list-item>
                <text:list-item text:style-override="id1-3-2-2-2-5-3">
                  <text:number>2.</text:number>
                  <text:p text:style-name="al">Het college beschikt binnen twee weken na ontvangst van de aanvraag.</text:p>
                </text:list-item>
                <text:list-item text:style-override="id1-3-2-2-2-5-4">
                  <text:number>3.</text:number>
                  <text:p text:style-name="al">Bij de voorkeur voor een persoonsgebonden budget dient de aanvrager aan te geven wat de voorgenomen uitvoering daarvan is en wat de kwalificaties zijn van de uitvoering.</text:p>
                </text:list-item>
              </text:list>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
                  <text:number>1.</text:number>
                  <text:p text:style-name="al">Bij het treffen van een maatwerkvoorziening in natura wordt in de beschikking in elk geval vastgelegd:</text:p>
                  <text:list text:style-name="id1-3-2-2-2-6-2-3">
                    <text:list-item text:style-override="id1-3-2-2-2-6-2-3-1">
                      <text:number>a.</text:number>
                      <text:p text:style-name="al">welke voorziening wordt toegekend en het beoogde resultaat hiervan; </text:p>
                    </text:list-item>
                    <text:list-item text:style-override="id1-3-2-2-2-6-2-3-2">
                      <text:number>b.</text:number>
                      <text:p text:style-name="al">wat de duur van de verstrekking is, voor zover dit door het college wordt bepaald;</text:p>
                    </text:list-item>
                    <text:list-item text:style-override="id1-3-2-2-2-6-2-3-3">
                      <text:number>c.</text:number>
                      <text:p text:style-name="al">hoe de voorziening in natura wordt verstrekt;</text:p>
                    </text:list-item>
                    <text:list-item text:style-override="id1-3-2-2-2-6-2-3-4">
                      <text:number>d.</text:number>
                      <text:p text:style-name="al">welke verplichtingen zijn verbonden aan de te verstrekken maatwerkvoorziening.</text:p>
                    </text:list-item>
                  </text:list>
                </text:list-item>
                <text:list-item text:style-override="id1-3-2-2-2-6-3">
                  <text:number>2.</text:number>
                  <text:p text:style-name="al">Bij het treffen van een maatwerkvoorziening in de vorm van een persoonsgebonden budget wordt in de beschikking in elk geval vastgelegd:</text:p>
                  <text:list text:style-name="id1-3-2-2-2-6-3-3">
                    <text:list-item text:style-override="id1-3-2-2-2-6-3-3-1">
                      <text:number>a.</text:number>
                      <text:p text:style-name="al">voor welke maatwerkvoorziening het persoonsgebonden budget kan worden aangewend;</text:p>
                    </text:list-item>
                    <text:list-item text:style-override="id1-3-2-2-2-6-3-3-2">
                      <text:number>b.</text:number>
                      <text:p text:style-name="al">wat de hoogte van het persoonsgebonden budget is;</text:p>
                    </text:list-item>
                    <text:list-item text:style-override="id1-3-2-2-2-6-3-3-3">
                      <text:number>c.</text:number>
                      <text:p text:style-name="al">wat de duur is van de verstrekking waarvoor het persoonsgebonden budget is bedoeld, voor zover dit door het college wordt bepaald;</text:p>
                    </text:list-item>
                    <text:list-item text:style-override="id1-3-2-2-2-6-3-3-4">
                      <text:number>d.</text:number>
                      <text:p text:style-name="al">welke verplichtingen zijn verbonden aan het persoonsgebonden budget;</text:p>
                    </text:list-item>
                    <text:list-item text:style-override="id1-3-2-2-2-6-3-3-5">
                      <text:number>e.</text:number>
                      <text:p text:style-name="al">welke regels gelden ten aanzien van facturering en verantwoording van het persoonsgebonden budget.</text:p>
                    </text:list-item>
                  </text:list>
                </text:list-item>
                <text:list-item text:style-override="id1-3-2-2-2-6-4">
                  <text:number>3.</text:number>
                  <text:p text:style-name="al">Als er sprake is van een te betalen bijdrage in de kosten wordt dit in de beschikking opgenom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algemene voorziening kan ingericht zijn voor alle ingezetenen van de gemeente of voor een specifieke doelgroep, en is rechtstreeks toegankelijk zonder of op basis van een beperkte toegangsbeoordeling.</text:p>
                </text:list-item>
                <text:list-item text:style-override="id1-3-2-2-3-2-3">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4">
                  <text:number>3.</text:number>
                  <text:p text:style-name="al">Algemene voorzieningen sluiten zoveel mogelijk aan op eigen initiatieven van ingezetenen.</text:p>
                </text:list-item>
                <text:list-item text:style-override="id1-3-2-2-3-2-5">
                  <text:number>4.</text:number>
                  <text:p text:style-name="al">Het college kan nadere regels stellen over de vorm van algemene voorzieningen, de algemene en specifieke doelgroep, gebruiksvoorwaarden en het nakomen van de gebruiksvoorwaarden.</text:p>
                </text:list-item>
              </text:list>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geïndiceerde ambulante ondersteuning. Deze ondersteuning kan georganiseerd worden vanuit het sociaal team en omvat waar nodig: </text:p>
              <text:p text:style-name="al"/>
              <text:list text:style-name="id1-3-2-2-3-3-4">
                <text:list-item text:style-override="id1-3-2-2-3-3-4-1">
                  <text:number>a.</text:number>
                  <text:p text:style-name="al">informatie, advies;</text:p>
                </text:list-item>
                <text:list-item text:style-override="id1-3-2-2-3-3-4-2">
                  <text:number>b.</text:number>
                  <text:p text:style-name="al">vraagverheldering;</text:p>
                </text:list-item>
                <text:list-item text:style-override="id1-3-2-2-3-3-4-3">
                  <text:number>c.</text:number>
                  <text:p text:style-name="al">kortdurende ondersteuning;</text:p>
                </text:list-item>
                <text:list-item text:style-override="id1-3-2-2-3-3-4-4">
                  <text:number>d.</text:number>
                  <text:p text:style-name="al">langdurende ondersteuning.</text:p>
                </text:list-item>
              </text:list>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3-5" text:style-name="artikel">
              <text:p text:style-name="artikel_kop_titel"><text:span text:style-name="artikel_kop_label">Artikel</text:span> <text:span text:style-name="artikel_kop_nr">3.4</text:span> Collectief vraagafhankelijk vervoer</text:p>
              <text:p text:style-name="al">Het college draagt zorg voor collectief vraagafhankelijk vervoer.</text:p>
            </text:section>
            <text:section text:name="artikel_id1-3-2-2-3-6" text:style-name="artikel">
              <text:p text:style-name="artikel_kop_titel"><text:span text:style-name="artikel_kop_label">Artikel</text:span> <text:span text:style-name="artikel_kop_nr">3.5</text:span> Mantelzorgwaardering</text:p>
              <text:p text:style-name="al">Het college draagt jaarlijks zorg voor een blijk van waardering voor mantelzorgers. Het college stelt nadere regels vast op welke wijze deze blijk van waardering inhoud en vorm wordt gegev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criteria maatwerkvoorzieningen </text:p>
              <text:list text:style-name="id1-3-2-2-4-2-2">
                <text:list-item text:style-override="id1-3-2-2-4-2-2">
                  <text:number>1.</text:number>
                  <text:p text:style-name="al">Het college neemt het onderzoeksverslag als uitgangspunt bij de beoordeling van de aanspraak op een maatwerkvoorziening.</text:p>
                </text:list-item>
                <text:list-item text:style-override="id1-3-2-2-4-2-3">
                  <text:number>2.</text:number>
                  <text:p text:style-name="al">Het college verstrekt een maatwerkvoorziening indien er sprake is van een noodzaak tot compensatie en de cliënt niet of niet volledig in staat is tot zelfredzaamheid of participatie door gebruik te maken van:</text:p>
                  <text:list text:style-name="id1-3-2-2-4-2-3-3">
                    <text:list-item text:style-override="id1-3-2-2-4-2-3-3-1">
                      <text:number>a.</text:number>
                      <text:p text:style-name="al">eigen kracht en/of;</text:p>
                    </text:list-item>
                    <text:list-item text:style-override="id1-3-2-2-4-2-3-3-2">
                      <text:number>b.</text:number>
                      <text:p text:style-name="al">gebruikelijke hulp en/of;</text:p>
                    </text:list-item>
                    <text:list-item text:style-override="id1-3-2-2-4-2-3-3-3">
                      <text:number>c.</text:number>
                      <text:p text:style-name="al">mantelzorg en/of;</text:p>
                    </text:list-item>
                    <text:list-item text:style-override="id1-3-2-2-4-2-3-3-4">
                      <text:number>d.</text:number>
                      <text:p text:style-name="al">hulp van andere personen uit het sociale netwerk en/of;</text:p>
                    </text:list-item>
                    <text:list-item text:style-override="id1-3-2-2-4-2-3-3-5">
                      <text:number>e.</text:number>
                      <text:p text:style-name="al">algemene voorzieningen en/of;</text:p>
                    </text:list-item>
                    <text:list-item text:style-override="id1-3-2-2-4-2-3-3-6">
                      <text:number>f.</text:number>
                      <text:p text:style-name="al">voorliggende voorzieningen.</text:p>
                    </text:list-item>
                  </text:list>
                </text:list-item>
                <text:list-item text:style-override="id1-3-2-2-4-2-4">
                  <text:number>3.</text:number>
                  <text:p text:style-name="al">Indien meerdere maatwerkvoorzieningen als passend aan te merken zijn, verstrekt het college de voorziening die voldoende compenseert en het goedkoopst is.</text:p>
                </text:list-item>
              </text:list>
            </text:section>
            <text:section text:name="artikel_id1-3-2-2-4-3" text:style-name="artikel">
              <text:p text:style-name="artikel_kop_titel"><text:span text:style-name="artikel_kop_label">Artikel</text:span> <text:span text:style-name="artikel_kop_nr">4.2</text:span> Algemene weigeringsgronden</text:p>
              <text:p text:style-name="al">Geen aanspraak op een maatwerkvoorziening bestaat:</text:p>
              <text:p text:style-name="al"/>
              <text:list text:style-name="id1-3-2-2-4-3-4">
                <text:list-item text:style-override="id1-3-2-2-4-3-4-1">
                  <text:number>1.</text:number>
                  <text:p text:style-name="al">indien de aanvraag om een maatwerkvoorziening betrekking heeft op een algemeen gebruikelijke voorziening of indien er sprake is van normale maatschappelijke kosten;</text:p>
                </text:list-item>
                <text:list-item text:style-override="id1-3-2-2-4-3-4-2">
                  <text:number>2.</text:number>
                  <text:p text:style-name="al">indien de cliënt geen ingezetene is van de gemeente of hier niet rechtmatig verblijft;</text:p>
                </text:list-item>
                <text:list-item text:style-override="id1-3-2-2-4-3-4-3">
                  <text:number>3.</text:number>
                  <text:p text:style-name="al">voor zover de aanvraag betrekking heeft op kosten die de cliënt voorafgaand aan het moment van aanvragen of het moment van beschikken heeft gemaakt en niet meer is na te gaan of de ingekochte voorziening noodzakelijk was;</text:p>
                </text:list-item>
                <text:list-item text:style-override="id1-3-2-2-4-3-4-4">
                  <text:number>4.</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4-3-4-5">
                  <text:number>5.</text:number>
                  <text:p text:style-name="al">voor zover de cliënt een beroep kan doen op een voorliggende voorziening die, gezien haar aard en doel, wordt geacht voor de cliënt toereikend en passend te zijn;</text:p>
                </text:list-item>
                <text:list-item text:style-override="id1-3-2-2-4-3-4-6">
                  <text:number>6.</text:number>
                  <text:p text:style-name="al">indien de aanspraak niet is vast te stellen doordat de cliënt niet of onvoldoende voldoet aan de verplichtingen als bedoeld in artikel 2.3.8 lid 1 en 3 van de wet.</text:p>
                </text:list-item>
                <text:list-item text:style-override="id1-3-2-2-4-3-4-7">
                  <text:number>7.</text:number>
                  <text:p text:style-name="al">indien de maatwerkvoorziening of de noodzaak daarvan voor de cliënt redelijkerwijs vermijdbaar was;</text:p>
                </text:list-item>
                <text:list-item text:style-override="id1-3-2-2-4-3-4-8">
                  <text:number>8.</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3-4-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
                  <text:number>1.</text:number>
                  <text:p text:style-name="al">Een persoonsgebonden budget wordt verstrekt, indien:</text:p>
                  <text:list text:style-name="id1-3-2-2-4-4-2-3">
                    <text:list-item text:style-override="id1-3-2-2-4-4-2-3-1">
                      <text:number>a.</text:number>
                      <text:p text:style-name="al">de cliënt naar het oordeel van het college voldoende in staat is tot een redelijke waardering van zijn belangen en in staat is de aan een persoonsgebonden budget verbonden taken op verantwoorde wijze uit te voeren op eigen kracht, dan wel met hulp uit zijn sociale netwerk of van zijn vertegenwoordiger;</text:p>
                    </text:list-item>
                    <text:list-item text:style-override="id1-3-2-2-4-4-2-3-2">
                      <text:number>b.</text:number>
                      <text:p text:style-name="al">de cliënt zich gemotiveerd op het standpunt stelt dat hij de maatwerkvoorziening als persoonsgebonden budget wenst geleverd te krijgen;</text:p>
                    </text:list-item>
                    <text:list-item text:style-override="id1-3-2-2-4-4-2-3-3">
                      <text:number>c.</text:number>
                      <text:p text:style-name="al">naar het oordeel van het college is gewaarborgd dat de diensten, hulpmiddelen, woningaanpassingen en andere maatregelen die tot de maatwerkvoorziening behoren, veilig, doeltreffend en cliëntgericht worden verstrekt en voldoen aan de kwaliteitseisen overeenkomstig artikel 7.</text:p>
                    </text:list-item>
                  </text:list>
                </text:list-item>
                <text:list-item text:style-override="id1-3-2-2-4-4-3">
                  <text:number>2.</text:number>
                  <text:p text:style-name="al">Het college kent geen persoonsgebonden budget toe als:</text:p>
                  <text:list text:style-name="id1-3-2-2-4-4-3-3">
                    <text:list-item text:style-override="id1-3-2-2-4-4-3-3-1">
                      <text:number>a.</text:number>
                      <text:p text:style-name="al">de cliënt onjuiste of onvolledige gegevens heeft verstrekt en de verstrekking van juiste of volledige gegevens tot een andere beslissing zou hebben geleid;</text:p>
                    </text:list-item>
                    <text:list-item text:style-override="id1-3-2-2-4-4-3-3-2">
                      <text:number>b.</text:number>
                      <text:p text:style-name="al">in de drie jaren, voorafgaand aan de datum van het onderzoek, toepassing is gegeven aan artikel 2.3.10, eerste lid, onderdeel a, d, en e van de wet;</text:p>
                    </text:list-item>
                    <text:list-item text:style-override="id1-3-2-2-4-4-3-3-3">
                      <text:number>c.</text:number>
                      <text:p text:style-name="al">er sprake is van ondersteuning in een spoedeisende situatie, als bedoeld in artikel 2.3.3 van de wet;</text:p>
                    </text:list-item>
                    <text:list-item text:style-override="id1-3-2-2-4-4-3-3-4">
                      <text:number>d.</text:number>
                      <text:p text:style-name="al">de kosten betrekking hebben op de administratie en het beheer van het persoonsgebonden budget en dit geen deel uitmaakt van het ondersteuningsplan.</text:p>
                    </text:list-item>
                  </text:list>
                </text:list-item>
                <text:list-item text:style-override="id1-3-2-2-4-4-4">
                  <text:number>3.</text:number>
                  <text:p text:style-name="al">Het college kan nadere regels opstellen met betrekking tot een persoonsgebonden budget over voorwaarden, voorschriften en de kwaliteit van de gevraagde diensten, hulpmiddelen, woningaanpassingen en andere maatregelen. Hierbij geldt dat de hoogte van het persoonsgebonden budget toereikend moet zijn.</text:p>
                </text:list-item>
                <text:list-item text:style-override="id1-3-2-2-4-4-5">
                  <text:number>4.</text:number>
                  <text:p text:style-name="al">Een cliënt aan wie een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text:p>
                </text:list-item>
                <text:list-item text:style-override="id1-3-2-2-4-4-6">
                  <text:number>5.</text:number>
                  <text:p text:style-name="al">De hoogte van het persoonsgebonden budget voor de arrangementen individuele begeleiding, dagbesteding en kortdurend verblijf wordt bepaald op basis van een kostprijs per uur, per dagdeel of per etmaal wanneer deze voorziening in natura zou zijn verstrekt. Hiervoor gelden de volgende percentages: </text:p>
                  <text:list text:style-name="id1-3-2-2-4-4-6-3">
                    <text:list-item text:style-override="id1-3-2-2-4-4-6-3-1">
                      <text:number>•</text:number>
                      <text:p text:style-name="al">Gecertificeerde zorgaanbieder: 100% van het natura tarief; </text:p>
                    </text:list-item>
                    <text:list-item text:style-override="id1-3-2-2-4-4-6-3-2">
                      <text:number>•</text:number>
                      <text:p text:style-name="al">ZZP’er (zelfstandige zonder personeel): 85% van het natura tarief;</text:p>
                    </text:list-item>
                    <text:list-item text:style-override="id1-3-2-2-4-4-6-3-3">
                      <text:number>•</text:number>
                      <text:p text:style-name="al">Ondersteuning vanuit sociaal netwerk: 50% van het natura tarief.</text:p>
                    </text:list-item>
                  </text:list>
                </text:list-item>
                <text:list-item text:style-override="id1-3-2-2-4-4-7">
                  <text:number>6.</text:number>
                  <text:p text:style-name="al">Voor de hoogte van het tarief van huishoudelijke ondersteuning geldt een vast uurtarief, nader vast te stellen door het college.</text:p>
                </text:list-item>
                <text:list-item text:style-override="id1-3-2-2-4-4-8">
                  <text:number>7.</text:number>
                  <text:p text:style-name="al">De hoogte van het persoonsgebonden budget voor een maatwerkvoorziening in de vorm van een hulpmiddel (vervoersvoorziening, rolstoelvoorziening of roerende woonvoorziening) of woningaanpassing wordt bepaald op ten hoogste de kostprijs van de voorziening, die de aanvrager op dat moment zou hebben ontvangen als de voorziening in natura zou zijn verstrekt. Het bedrag is inclusief het aanpassen, onderhoud en verzekering van de voorziening.</text:p>
                </text:list-item>
              </text:list>
            </text:section>
            <text:section text:name="artikel_id1-3-2-2-4-5" text:style-name="artikel">
              <text:p text:style-name="artikel_kop_titel"><text:span text:style-name="artikel_kop_label">Artikel</text:span> <text:span text:style-name="artikel_kop_nr">4.4</text:span> Aanvullende criteria voor individuele begeleiding</text:p>
              <text:p text:style-name="al">In aanvulling op artikel 4.1 kan een cliënt in aanmerking komen voor ondersteuning in de vorm van individuele begeleiding als:</text:p>
              <text:p text:style-name="al"/>
              <text:list text:style-name="id1-3-2-2-4-5-4">
                <text:list-item text:style-override="id1-3-2-2-4-5-4-1">
                  <text:number>a.</text:number>
                  <text:p text:style-name="al">bij cliënt sprake is van een complexe ondersteuningsvraag, en/of;</text:p>
                </text:list-item>
                <text:list-item text:style-override="id1-3-2-2-4-5-4-2">
                  <text:number>b.</text:number>
                  <text:p text:style-name="al">er bij het functioneren van de cliënt sprake is van risico voor hemzelf of diens omgeving, en/of;</text:p>
                </text:list-item>
                <text:list-item text:style-override="id1-3-2-2-4-5-4-3">
                  <text:number>c.</text:number>
                  <text:p text:style-name="al">toezicht op de cliënt nodig is en/of;</text:p>
                </text:list-item>
                <text:list-item text:style-override="id1-3-2-2-4-5-4-4">
                  <text:number>d.</text:number>
                  <text:p text:style-name="al">de noodzaak tot ondersteuning bij persoonlijke verzorging in overwegende mate voortkomt uit een verstandelijke, zintuiglijke of psychiatrische beperking en dit een bijdrage levert aan de zelfredzaamheid. De behoefte aan persoonlijke verzorging hangt niet samen met de behoefte aan geneeskundige zorg of een hoog risico daarop.</text:p>
                </text:list-item>
              </text:list>
            </text:section>
            <text:section text:name="artikel_id1-3-2-2-4-6" text:style-name="artikel">
              <text:p text:style-name="artikel_kop_titel"><text:span text:style-name="artikel_kop_label">Artikel</text:span> <text:span text:style-name="artikel_kop_nr">4.5</text:span> Aanvullende criteria voor dagbesteding</text:p>
              <text:list text:style-name="id1-3-2-2-4-6-2">
                <text:list-item text:style-override="id1-3-2-2-4-6-2">
                  <text:number>1.</text:number>
                  <text:p text:style-name="al">In aanvulling op artikel 4.1 kan een cliënt in aanmerking komen voor ondersteuning in de vorm van dagbesteding als:</text:p>
                  <text:list text:style-name="id1-3-2-2-4-6-2-3">
                    <text:list-item text:style-override="id1-3-2-2-4-6-2-3-1">
                      <text:number>a.</text:number>
                      <text:p text:style-name="al">de aanvrager als gevolg van een beperking onvoldoende in staat is om een dagbesteding, waaronder het volgen van een opleiding of het leveren van een arbeidsprestatie, voor zichzelf of met behulp van zijn netwerk te organiseren, en;</text:p>
                    </text:list-item>
                    <text:list-item text:style-override="id1-3-2-2-4-6-2-3-2">
                      <text:number>b.</text:number>
                      <text:p text:style-name="al">er sprake is van een dermate complexe beperking, dat gedurende de dagbesteding directe nabijheid van gespecialiseerde zorg, ondersteuning en/of toezicht nodig is, of;</text:p>
                    </text:list-item>
                    <text:list-item text:style-override="id1-3-2-2-4-6-2-3-3">
                      <text:number>c.</text:number>
                      <text:p text:style-name="al">daarmee overbelasting van eventuele mantelzorgers wordt voorkomen.</text:p>
                    </text:list-item>
                  </text:list>
                </text:list-item>
                <text:list-item text:style-override="id1-3-2-2-4-6-3">
                  <text:number>2.</text:number>
                  <text:p text:style-name="al">In aanvulling op artikel 4.1 kan een cliënt, indien hij de pensioengerechtigde leeftijd nog niet heeft bereikt, in aanmerking komen voor arbeidsmatige dagbesteding met zo mogelijk als doel de cliënt voor te bereiden op (begeleid) werk of vrijwilligerswerk als</text:p>
                  <text:list text:style-name="id1-3-2-2-4-6-3-3">
                    <text:list-item text:style-override="id1-3-2-2-4-6-3-3-1">
                      <text:number>a.</text:number>
                      <text:p text:style-name="al">de aanvrager onvoldoende vaardigheden heeft inzake het aanbrengen van structuur of het voeren van regie in het dagelijks leven, en;</text:p>
                    </text:list-item>
                    <text:list-item text:style-override="id1-3-2-2-4-6-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4-6-3-3-3">
                      <text:number>c.</text:number>
                      <text:p text:style-name="al">daarmee overbelasting van eventuele mantelzorgers wordt voorkomen.</text:p>
                    </text:list-item>
                  </text:list>
                </text:list-item>
                <text:list-item text:style-override="id1-3-2-2-4-6-4">
                  <text:number>3.</text:number>
                  <text:p text:style-name="al">In afwijking van artikel 4.5 lid 2 kan het college ten behoeve van een cliënt die de pensioengerechtigde leeftijd heeft bereikt, besluiten op grond van zijn ondersteuningsplan, artikel 4.5 lid 2 overeenkomstig toe te passen.</text:p>
                </text:list-item>
              </text:list>
            </text:section>
            <text:section text:name="artikel_id1-3-2-2-4-7" text:style-name="artikel">
              <text:p text:style-name="artikel_kop_titel"><text:span text:style-name="artikel_kop_label">Artikel</text:span> <text:span text:style-name="artikel_kop_nr">4.6</text:span> Aanvullende criteria voor kortdurend verblijf</text:p>
              <text:p text:style-name="al">In aanvulling op artikel 4.1 kan een cliënt met een maximum van 50 etmalen per jaar in aanmerking komen voor kortdurend verblijf als daarmee overbelasting van de mantelzorger kan worden voorkomen of als de mantelzorger tijdelijk afwezig is, en; </text:p>
              <text:p text:style-name="al"/>
              <text:list text:style-name="id1-3-2-2-4-7-4">
                <text:list-item text:style-override="id1-3-2-2-4-7-4-1">
                  <text:number>a.</text:number>
                  <text:p text:style-name="al">de cliënt langdurig is aangewezen op meer dan gebruikelijke hulp en ondersteuning met intensief toezicht, en;</text:p>
                </text:list-item>
                <text:list-item text:style-override="id1-3-2-2-4-7-4-2">
                  <text:number>b.</text:number>
                  <text:p text:style-name="al">ndividuele begeleiding en dagbesteding niet voldoende oplossing bieden, en;</text:p>
                </text:list-item>
                <text:list-item text:style-override="id1-3-2-2-4-7-4-3">
                  <text:number>c.</text:number>
                  <text:p text:style-name="al">voor zover de cliënt geen aanspraak kan maken op zijn zorgverzekering of de Wet langdurige zorg.</text:p>
                </text:list-item>
              </text:list>
            </text:section>
            <text:section text:name="artikel_id1-3-2-2-4-8" text:style-name="artikel">
              <text:p text:style-name="artikel_kop_titel"><text:span text:style-name="artikel_kop_label">Artikel</text:span> <text:span text:style-name="artikel_kop_nr">4.7</text:span> Aanvullende criteria voor woonvoorzieningen</text:p>
              <text:list text:style-name="id1-3-2-2-4-8-2">
                <text:list-item text:style-override="id1-3-2-2-4-8-2">
                  <text:number>1.</text:number>
                  <text:p text:style-name="al">In aanvulling op artikel 4.1 kan een cliënt in aanmerking komen voor een woonvoorziening als:</text:p>
                  <text:list text:style-name="id1-3-2-2-4-8-2-3">
                    <text:list-item text:style-override="id1-3-2-2-4-8-2-3-1">
                      <text:number>a.</text:number>
                      <text:p text:style-name="al">De voorziening langdurig noodzakelijk is;</text:p>
                    </text:list-item>
                    <text:list-item text:style-override="id1-3-2-2-4-8-2-3-2">
                      <text:number>b.</text:number>
                      <text:p text:style-name="al">De cliënt aantoonbare beperkingen heeft bij het normaal gebruik van zijn woning, en;</text:p>
                    </text:list-item>
                    <text:list-item text:style-override="id1-3-2-2-4-8-2-3-3">
                      <text:number>c.</text:number>
                      <text:p text:style-name="al">in redelijke mate inspanning heeft gedaan om een geschikte woning te vinden en te bewonen, en/of;</text:p>
                    </text:list-item>
                    <text:list-item text:style-override="id1-3-2-2-4-8-2-3-4">
                      <text:number>d.</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8-3">
                  <text:number>2.</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item text:style-override="id1-3-2-2-4-8-4">
                  <text:number>3.</text:number>
                  <text:p text:style-name="al">Er kan geen aanspraak gemaakt worden op een woonvoorziening indien deze betrekking heeft op het treffen van voorzieningen aan hotels/pensions, trekkerswoonwagens, kloosters, tweede woningen, vakantiewoningen, recreatiewoningen, kamerverhuur en specifiek op gehandicapten en ouderen gerichte woongebouwen of voorzieningen die bij nieuwbouw of renovatie zonder noemenswaardige meerkosten meegenomen kunnen worden. </text:p>
                </text:list-item>
                <text:list-item text:style-override="id1-3-2-2-4-8-5">
                  <text:number>4.</text:number>
                  <text:p text:style-name="al">De aanvraag voor een woonvoorziening wordt geweigerd indien deze betrekking heeft op voorzieningen in gemeenschappelijke ruimten anders dan automatische deuropeners, hellingbanen en extra trapleuningen;</text:p>
                </text:list-item>
              </text:list>
            </text:section>
            <text:section text:name="artikel_id1-3-2-2-4-9" text:style-name="artikel">
              <text:p text:style-name="artikel_kop_titel"><text:span text:style-name="artikel_kop_label">Artikel</text:span> <text:span text:style-name="artikel_kop_nr">4.8</text:span> Aanvullende criteria voor huishoudelijke ondersteuning</text:p>
              <text:list text:style-name="id1-3-2-2-4-9-2">
                <text:list-item text:style-override="id1-3-2-2-4-9-2">
                  <text:number>1.</text:number>
                  <text:p text:style-name="al">In aanvulling op artikel 4.1 kan een cliënt in aanmerking komen voor huishoudelijke ondersteuning ingeval er aantoonbare beperkingen bij het voeren van een huishouden aanwezig zijn. </text:p>
                </text:list-item>
                <text:list-item text:style-override="id1-3-2-2-4-9-3">
                  <text:number>2.</text:number>
                  <text:p text:style-name="al">Bij de beoordeling van de eigen kracht en eigen mogelijkheden worden tevens de eigen financiële mogelijkheden (zelfredzaamheid) meegewogen.</text:p>
                </text:list-item>
              </text:list>
            </text:section>
            <text:section text:name="artikel_id1-3-2-2-4-10" text:style-name="artikel">
              <text:p text:style-name="artikel_kop_titel"><text:span text:style-name="artikel_kop_label">Artikel</text:span> <text:span text:style-name="artikel_kop_nr">4.9</text:span> Aanvullende criteria voor vervoersvoorziening</text:p>
              <text:list text:style-name="id1-3-2-2-4-10-2">
                <text:list-item text:style-override="id1-3-2-2-4-10-2">
                  <text:number>1.</text:number>
                  <text:p text:style-name="al">In aanvulling op artikel 4.1 kan een cliënt in aanmerking komen voor collectief vraagafhankelijk vervoer als deze langdurig noodzakelijk is en de cliënt niet of onvoldoende gebruik kan maken van het openbaar vervoer.</text:p>
                </text:list-item>
                <text:list-item text:style-override="id1-3-2-2-4-10-3">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4-10-4">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10-5">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10-6">
                  <text:number>5.</text:number>
                  <text:p text:style-name="al">De te verstrekken vervoersvoorziening zal maatschappelijke participatie door middel van lokale verplaatsingen tot maximaal een omvang per jaar van 2000 kilometer mogelijk maken.</text:p>
                </text:list-item>
                <text:list-item text:style-override="id1-3-2-2-4-10-7">
                  <text:number>6.</text:number>
                  <text:p text:style-name="al">Indien meer kilometers nodig zijn dan 2000 kilometer per jaar, kan een gemotiveerde aanvraag worden ingediend voor ophoging van de kilometers en wordt deze individueel beoordeeld.</text:p>
                </text:list-item>
              </text:list>
            </text:section>
            <text:section text:name="artikel_id1-3-2-2-4-11" text:style-name="artikel">
              <text:p text:style-name="artikel_kop_titel"><text:span text:style-name="artikel_kop_label">Artikel</text:span> <text:span text:style-name="artikel_kop_nr">4.10</text:span> Aanvullende criteria voor rolstoelvoorziening en sport(rolstoel)voorziening</text:p>
              <text:list text:style-name="id1-3-2-2-4-11-2">
                <text:list-item text:style-override="id1-3-2-2-4-11-2">
                  <text:number>1.</text:number>
                  <text:p text:style-name="al">In aanvulling op artikel 4.1 kan een cliënt in aanmerking komen voor een rolstoelvoorziening als het voor hem langdurig noodzakelijk is om zich hiermee te verplaatsen. </text:p>
                </text:list-item>
                <text:list-item text:style-override="id1-3-2-2-4-11-3">
                  <text:number>2.</text:number>
                  <text:p text:style-name="al">Een cliënt kan voor een sportrolstoel/sportvoorziening in aanmerking komen wanneer hij voornemens is hier langdurig gebruik van te maken en de sportbeoefening zonder deze voorziening onmogelijk is.</text:p>
                </text:list-item>
                <text:list-item text:style-override="id1-3-2-2-4-11-4">
                  <text:number>3.</text:number>
                  <text:p text:style-name="al">Een sportrolstoel/sportvoorziening wordt uitsluitend als persoonsgebonden budget verstrekt</text:p>
                </text:list-item>
                <text:list-item text:style-override="id1-3-2-2-4-11-5">
                  <text:number>4.</text:number>
                  <text:p text:style-name="al">Het college stelt nadere regels waarin de hoogte van het persoonsgebonden budget wordt bepaald.</text:p>
                </text:list-item>
              </text:list>
            </text:section>
            <text:section text:name="artikel_id1-3-2-2-4-12" text:style-name="artikel">
              <text:p text:style-name="artikel_kop_titel"><text:span text:style-name="artikel_kop_label">Artikel</text:span> <text:span text:style-name="artikel_kop_nr">4.11</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
                  <text:number>1.</text:number>
                  <text:p text:style-name="al">De aanbieder van een algemene voorziening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3">
                    <text:list-item text:style-override="id1-3-2-2-5-2-2-3-1">
                      <text:number>a.</text:number>
                      <text:p text:style-name="al">voor het gebruik van consumpties en maaltijden bij dag- en nachtopvang en;</text:p>
                    </text:list-item>
                    <text:list-item text:style-override="id1-3-2-2-5-2-2-3-2">
                      <text:number>b.</text:number>
                      <text:p text:style-name="al">voor het doen van een was.</text:p>
                    </text:list-item>
                  </text:list>
                </text:list-item>
                <text:list-item text:style-override="id1-3-2-2-5-2-3">
                  <text:number>2.</text:number>
                  <text:p text:style-name="al">De hoogte van de bijdrage is kostendekkend. De aanbieder maakt de verschuldigdheid en de hoogte van de bijdrage zichtbaar voor de cliënten die de voorziening van hem betrekken.</text:p>
                </text:list-item>
              </text:list>
            </text:section>
            <text:section text:name="artikel_id1-3-2-2-5-3" text:style-name="artikel">
              <text:p text:style-name="artikel_kop_titel"><text:span text:style-name="artikel_kop_label">Artikel</text:span> <text:span text:style-name="artikel_kop_nr">5.2 </text:span> (vervallen)</text:p>
              <text:p text:style-name="al"/>
            </text:section>
            <text:section text:name="artikel_id1-3-2-2-5-4" text:style-name="artikel">
              <text:p text:style-name="artikel_kop_titel"><text:span text:style-name="artikel_kop_label">Artikel 5.3 Ritbijdrage collectief vraagafhankelijk vervoer </text:span> </text:p>
              <text:list text:style-name="id1-3-2-2-5-4-2">
                <text:list-item text:style-override="id1-3-2-2-5-4-2">
                  <text:number>1.</text:number>
                  <text:p text:style-name="al">De cliënt is een ritbijdrage verschuldigd voor het gebruik van het collectief vraagafhankelijk vervoer. De ritbijdrage is inkomensonafhankelijk;</text:p>
                </text:list-item>
                <text:list-item text:style-override="id1-3-2-2-5-4-3">
                  <text:number>2.</text:number>
                  <text:p text:style-name="al">Het college stelt nadere regels waarin de hoogte van de ritbijdrage en het aantal reiszones worden bepaald.</text:p>
                </text:list-item>
              </text:list>
            </text:section>
            <text:section text:name="artikel_id1-3-2-2-5-5" text:style-name="artikel">
              <text:p text:style-name="artikel_kop_titel"><text:span text:style-name="artikel_kop_label">Artikel</text:span> <text:span text:style-name="artikel_kop_nr">5.4</text:span> Bijdrageplicht Maatwerkvoorzieningen</text:p>
              <text:list text:style-name="id1-3-2-2-5-5-2">
                <text:list-item text:style-override="id1-3-2-2-5-5-2">
                  <text:number>1.</text:number>
                  <text:p text:style-name="al">Een cliënt is een bijdrage in de kosten verschuldigd voor een maatwerkvoorziening, zolang de cliënt van de maatwerkvoorziening gebruik maakt.</text:p>
                </text:list-item>
                <text:list-item text:style-override="id1-3-2-2-5-5-3">
                  <text:number>2.</text:number>
                  <text:p text:style-name="al">De bij verordening aangewezen voorzieningen zijn: </text:p>
                  <text:list text:style-name="id1-3-2-2-5-5-3-3">
                    <text:list-item text:style-override="id1-3-2-2-5-5-3-3-1">
                      <text:number>a.</text:number>
                      <text:p text:style-name="al">Dagbesteding</text:p>
                    </text:list-item>
                    <text:list-item text:style-override="id1-3-2-2-5-5-3-3-2">
                      <text:number>b.</text:number>
                      <text:p text:style-name="al">Huishoudelijke ondersteuning</text:p>
                    </text:list-item>
                    <text:list-item text:style-override="id1-3-2-2-5-5-3-3-3">
                      <text:number>c.</text:number>
                      <text:p text:style-name="al">Individuele begeleiding</text:p>
                    </text:list-item>
                    <text:list-item text:style-override="id1-3-2-2-5-5-3-3-4">
                      <text:number>d.</text:number>
                      <text:p text:style-name="al">Kortdurend verblijf</text:p>
                    </text:list-item>
                    <text:list-item text:style-override="id1-3-2-2-5-5-3-3-5">
                      <text:number>e.</text:number>
                      <text:p text:style-name="al">Vervoersvoorzieningen</text:p>
                    </text:list-item>
                    <text:list-item text:style-override="id1-3-2-2-5-5-3-3-6">
                      <text:number>f.</text:number>
                      <text:p text:style-name="al">Woonvoorzieningen</text:p>
                    </text:list-item>
                  </text:list>
                </text:list-item>
                <text:list-item text:style-override="id1-3-2-2-5-5-4">
                  <text:number>3.</text:number>
                  <text:p text:style-name="al">De bijdragen voor maatwerkvoorzieningen zijn gelijk aan de kostprijs, tot aan ten hoogste het bedrag zoals genoemd in het Uitvoeringsbesluit Wmo 2015 per maand voor de ongehuwde cliënt of de gehuwde cliënten tezamen, tenzij overeenkomstig de wet of hoofdstuk 3 van het Uitvoeringsbesluit Wmo 2015 geen of een lagere bijdrage is verschuldigd.</text:p>
                </text:list-item>
                <text:list-item text:style-override="id1-3-2-2-5-5-5">
                  <text:number>4.</text:number>
                  <text:p text:style-name="al">In afwijking van het eerste lid is geen bijdrage verschuldigd voor de volgende maatwerkvoorzieningen:</text:p>
                  <text:list text:style-name="id1-3-2-2-5-5-5-3">
                    <text:list-item text:style-override="id1-3-2-2-5-5-5-3-1">
                      <text:number>a.</text:number>
                      <text:p text:style-name="al">collectief vraagafhankelijk vervoer</text:p>
                    </text:list-item>
                    <text:list-item text:style-override="id1-3-2-2-5-5-5-3-2">
                      <text:number>b.</text:number>
                      <text:p text:style-name="al">verhuiskostenvergoedingen</text:p>
                    </text:list-item>
                    <text:list-item text:style-override="id1-3-2-2-5-5-5-3-3">
                      <text:number>c.</text:number>
                      <text:p text:style-name="al">sportvoorzieningen</text:p>
                    </text:list-item>
                    <text:list-item text:style-override="id1-3-2-2-5-5-5-3-4">
                      <text:number>d.</text:number>
                      <text:p text:style-name="al">individuele taxivergoeding</text:p>
                    </text:list-item>
                    <text:list-item text:style-override="id1-3-2-2-5-5-5-3-5">
                      <text:number>e.</text:number>
                      <text:p text:style-name="al">kilometervergoeding voor gebruik van eigen auto, vervoer door derden of bruikleenauto</text:p>
                    </text:list-item>
                    <text:list-item text:style-override="id1-3-2-2-5-5-5-3-6">
                      <text:number>f.</text:number>
                      <text:p text:style-name="al">woningaanpassingen die worden toegekend aan thuiswonende, minderjarige kinder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of omstandigheden, herziening en intrekk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nverminderd artikel 2.3.10 van de wet kan het college een besluit als bedoeld In artikel 2.3.5 of 2.3.6 van de wet herzien dan wel intrekken als het college vaststelt dat:</text:p>
                </text:list-item>
                <text:list-item text:style-override="id1-3-2-2-6-2-4">
                  <text:number>3.</text:number>
                  <text:p text:style-name="al">de cliënt onjuiste of onvolledige gegevens heeft verstrekt en de verstrekking van juiste of volledige gegevens tot een andere beslissing zou hebben geleid;</text:p>
                </text:list-item>
                <text:list-item text:style-override="id1-3-2-2-6-2-5">
                  <text:number>4.</text:number>
                  <text:p text:style-name="al">de cliënt niet langer op de maatwerkvoorziening of het persoonsgebonden budget is aangewezen;</text:p>
                </text:list-item>
                <text:list-item text:style-override="id1-3-2-2-6-2-6">
                  <text:number>5.</text:number>
                  <text:p text:style-name="al">de maatwerkvoorziening of het persoonsgebonden budget niet meer toereikend is te achten;</text:p>
                </text:list-item>
                <text:list-item text:style-override="id1-3-2-2-6-2-7">
                  <text:number>6.</text:number>
                  <text:p text:style-name="al">de cliënt niet voldoet aan de aan de maatwerkvoorziening of het persoonsgebonden budget verbonden voorwaarden;</text:p>
                </text:list-item>
                <text:list-item text:style-override="id1-3-2-2-6-2-8">
                  <text:number>7.</text:number>
                  <text:p text:style-name="al">de cliënt de maatwerkvoorziening of het persoonsgebonden budget niet of voor een ander doel gebruikt.</text:p>
                </text:list-item>
              </text:list>
            </text:section>
            <text:section text:name="artikel_id1-3-2-2-6-3" text:style-name="artikel">
              <text:p text:style-name="artikel_kop_titel"><text:span text:style-name="artikel_kop_label">Artikel</text:span> <text:span text:style-name="artikel_kop_nr">6.2</text:span> Opschorting betaling uit het persoonsgebonden budget</text:p>
              <text:p text:style-name="al">Het college kan de Sociale verzekeringsbank gemotiveerd verzoeken te beslissen tot een geheel of gedeeltelijke opschorting van de betaling voor ten hoogste dertien weken van betalingen uit het persoonsgebonden budget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kwaliteit en de recht- en doelmatigheid daarvan.</text:p>
            </text:section>
            <text:section text:name="artikel_id1-3-2-2-6-5" text:style-name="artikel">
              <text:p text:style-name="artikel_kop_titel"><text:span text:style-name="artikel_kop_label">Artikel</text:span> <text:span text:style-name="artikel_kop_nr">6.4</text:span> Terugvordering</text:p>
              <text:list text:style-name="id1-3-2-2-6-5-2">
                <text:list-item text:style-override="id1-3-2-2-6-5-2">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5-3">
                  <text:number>2.</text:number>
                  <text:p text:style-name="al">Ingeval het besluit tot toekenning van het recht op het persoonsgebonden budget is ingetrokken op de grond dat het persoonsgebonden budget niet is aangewend voor de bekostiging van een voorziening, kan het persoonsgebonden budget worden teruggevorderd.</text:p>
                </text:list-item>
                <text:list-item text:style-override="id1-3-2-2-6-5-4">
                  <text:number>3.</text:number>
                  <text:p text:style-name="al">Ingeval het besluit tot toekenning van het recht op een in eigendom verstrekte voorziening is ingetrokken, kan deze voorziening worden teruggevorderd.</text:p>
                </text:list-item>
                <text:list-item text:style-override="id1-3-2-2-6-5-5">
                  <text:number>4.</text:number>
                  <text:p text:style-name="al">Ingeval het besluit tot toekenning van het recht op een in bruikleen verstrekte voorziening is ingetrokken, kan deze voorziening worden teruggevorder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De gecontracteerde aanbieder of leverancier van een voorziening zorgt voor een goede kwaliteit van de voorziening, wat in ieder geval betekent dat:</text:p>
                  <text:list text:style-name="id1-3-2-2-7-2-2-3">
                    <text:list-item text:style-override="id1-3-2-2-7-2-2-3-1">
                      <text:number>a.</text:number>
                      <text:p text:style-name="al">de voorziening veilig, doeltreffend en cliëntgericht is;</text:p>
                    </text:list-item>
                    <text:list-item text:style-override="id1-3-2-2-7-2-2-3-2">
                      <text:number>b.</text:number>
                      <text:p text:style-name="al">de voorziening is afgestemd op de persoonlijke situatie van de cliënt;</text:p>
                    </text:list-item>
                    <text:list-item text:style-override="id1-3-2-2-7-2-2-3-3">
                      <text:number>c.</text:number>
                      <text:p text:style-name="al">de voorziening is afgestemd op andere vormen van zorg of hulp die de cliënt ontvangt;</text:p>
                    </text:list-item>
                    <text:list-item text:style-override="id1-3-2-2-7-2-2-3-4">
                      <text:number>d.</text:number>
                      <text:p text:style-name="al">de beroepskracht die een voorziening levert, handelt in overeenstemming met de professionele standaard;</text:p>
                    </text:list-item>
                  </text:list>
                </text:list-item>
                <text:list-item text:style-override="id1-3-2-2-7-2-3">
                  <text:number>2.</text:number>
                  <text:p text:style-name="al">Het college stelt nadere regels vast over welke verdere eisen worden gesteld aan de kwaliteit van voorzieningen, eisen met betrekking tot de deskundigheid van beroepskrachten daaronder begrepen.</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 </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een derde of;</text:p>
                    </text:list-item>
                    <text:list-item text:style-override="id1-3-2-2-7-3-2-3-2">
                      <text:number>b.</text:number>
                      <text:p text:style-name="al">een reële prijs die geldt als ondergrens voor:</text:p>
                    </text:list-item>
                    <text:list-item text:style-override="id1-3-2-2-7-3-2-3-3">
                      <text:number>c.</text:number>
                      <text:p text:style-name="al">een inschrijving en het aangaan overeenkomst met een derde, en </text:p>
                    </text:list-item>
                    <text:list-item text:style-override="id1-3-2-2-7-3-2-3-4">
                      <text:number>d.</text:number>
                      <text:p text:style-name="al">de vaste prijs, bedoeld in onderdeel a.</text:p>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 </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item text:style-override="id1-3-2-2-7-3-7">
                  <text:number>6.</text:number>
                  <text:p text:style-name="al">Het college houdt bij het leveren van hulpmiddelen en woningaanpassingen en het vaststellen van de tarieven daarvan, in ieder geval rekening met:</text:p>
                  <text:list text:style-name="id1-3-2-2-7-3-7-3">
                    <text:list-item text:style-override="id1-3-2-2-7-3-7-3-1">
                      <text:number>a.</text:number>
                      <text:p text:style-name="al">de aard en omvang van de te leveren hulpmiddelen of woningaanpassingen;</text:p>
                    </text:list-item>
                    <text:list-item text:style-override="id1-3-2-2-7-3-7-3-2">
                      <text:number>b.</text:number>
                      <text:p text:style-name="al">de kwaliteitseisen van het hulpmiddel of de woningaanpassing</text:p>
                    </text:list-item>
                    <text:list-item text:style-override="id1-3-2-2-7-3-7-3-3">
                      <text:number>c.</text:number>
                      <text:p text:style-name="al">de reële marktprijs van het hulpmiddel of de woningaanpassing, en</text:p>
                    </text:list-item>
                    <text:list-item text:style-override="id1-3-2-2-7-3-7-3-4">
                      <text:number>d.</text:number>
                      <text:p text:style-name="al">de eventuele extra taken die in verband met het hulpmiddel of de woningaanpassing van de leverancier worden gevraagd, zoals:</text:p>
                      <text:list text:style-name="id1-3-2-2-7-3-7-3-4-3">
                        <text:list-item text:style-override="id1-3-2-2-7-3-7-3-4-3-1">
                          <text:number>i.</text:number>
                          <text:p text:style-name="al">aanmeten, levering en plaatsing van het hulpmiddel of de woningaanpassing;</text:p>
                        </text:list-item>
                        <text:list-item text:style-override="id1-3-2-2-7-3-7-3-4-3-2">
                          <text:number>ii.</text:number>
                          <text:p text:style-name="al">instructie over het gebruik van het hulpmiddel of de woningaanpassing;</text:p>
                        </text:list-item>
                        <text:list-item text:style-override="id1-3-2-2-7-3-7-3-4-3-3">
                          <text:number>iii.</text:number>
                          <text:p text:style-name="al">onderhoud van het hulpmiddel of de woningaanpassing.</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
                  <text:number>1.</text:number>
                  <text:p text:style-name="al">Gecontracteerde aanbieders en leveranciers stellen een regeling vast voor de afhandeling van klachten van cliënten ten aanzien van alle voorzieningen.</text:p>
                </text:list-item>
                <text:list-item text:style-override="id1-3-2-2-7-4-3">
                  <text:number>2.</text:number>
                  <text:p text:style-name="al">Onverminderd andere handhavingsbevoegdheden ziet het college toe op de naleving van de klachtregelingen van aanbieders en leveranciers.</text:p>
                </text:list-item>
              </text:list>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
                  <text:number>1.</text:number>
                  <text:p text:style-name="al">Gecontracteerde aanbieders en leveranciers stellen een regeling vast voor de medezeggenschap van cliënten over voorgenomen besluiten van de aanbieder welke voor de gebruikers van belang zijn ten aanzien van alle voorzieningen.</text:p>
                </text:list-item>
                <text:list-item text:style-override="id1-3-2-2-7-5-3">
                  <text:number>2.</text:number>
                  <text:p text:style-name="al">Onverminderd andere handhavingsbevoegdheden ziet het college toe op de naleving van de medezeggenschap van aanbieders.</text:p>
                </text:list-item>
              </text:list>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3">
                  <text:number>2.</text:number>
                  <text:p text:style-name="al">Gecontracteerde aanbieders en leveranciers melden iedere calamiteit en iedere vorm van geweld en/of discriminatie die zich heeft voorgedaan bij de verstrekking van een voorziening onverwijld aan de toezichthoudend ambtenaar.</text:p>
                </text:list-item>
                <text:list-item text:style-override="id1-3-2-2-7-6-4">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5">
                  <text:number>4.</text:number>
                  <text:p text:style-name="al">Het college kan bij nadere regels bepalen welke verdere eisen gelden voor het melden van calamiteiten en geweld en/of discriminatie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text:span> Inspraak</text:p>
              <text:list text:style-name="id1-3-2-2-8-2-2">
                <text:list-item text:style-override="id1-3-2-2-8-2-2">
                  <text:number>1.</text:number>
                  <text:p text:style-name="al">Het college betrekt adviesorganen en/of ingezetenen als zijnde belangenbehartigers van cliënten bij de voorbereiding van het beleid betreffende maatschappelijke ondersteuning, op de wijze voorzien in de krachtens artikel 150 van de Gemeentewet vastgestelde inspraakverordening.</text:p>
                </text:list-item>
                <text:list-item text:style-override="id1-3-2-2-8-2-3">
                  <text:number>2.</text:number>
                  <text:p text:style-name="al">Het college stelt adviesorganen en/of ingezete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4">
                  <text:number>3.</text:number>
                  <text:p text:style-name="al">Het college zorgt dat adviesorganen en/of ingezetenen kunnen deelnemen aan periodiek overleg, waarbij zij onderwerpen voor de agenda kunnen aanmelden, en dat zij worden voorzien van de voor een adequate deelname aan het overleg benodigde informatie.</text:p>
                </text:list-item>
                <text:list-item text:style-override="id1-3-2-2-8-2-5">
                  <text:number>4.</text:number>
                  <text:p text:style-name="al">Het college kan nadere regels stellen met betrekking tot de verplichtingen genoemd in de voorgaande le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college evalueert jaarlijks voor 1 juli de werking van deze verordening.</text:p>
            </text:section>
            <text:section text:name="artikel_id1-3-2-2-9-3" text:style-name="artikel">
              <text:p text:style-name="artikel_kop_titel"><text:span text:style-name="artikel_kop_label">Artikel</text:span> <text:span text:style-name="artikel_kop_nr">9.2</text:span> Verhouding met Verordening beschermd wonen en opvang</text:p>
              <text:p text:style-name="al">Deze verordening is niet van toepassing op beschermd wonen en opvang en andere onderwerpen die zijn geregeld in de Verordening beschermd wonen en opvang van de gemeente.</text:p>
            </text:section>
            <text:section text:name="artikel_id1-3-2-2-9-4"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section>
            <text:section text:name="artikel_id1-3-2-2-9-5" text:style-name="artikel">
              <text:p text:style-name="artikel_kop_titel"><text:span text:style-name="artikel_kop_label">Artikel</text:span> <text:span text:style-name="artikel_kop_nr">9.4</text:span> Indexering</text:p>
              <text:list text:style-name="id1-3-2-2-9-5-2">
                <text:list-item text:style-override="id1-3-2-2-9-5-2">
                  <text:number>1.</text:number>
                  <text:p text:style-name="al">Het college kan jaarlijks per 1 januari de door het college vastgestelde bedragen voortvloeiend uit deze verordening verhogen of verlagen.</text:p>
                </text:list-item>
                <text:list-item text:style-override="id1-3-2-2-9-5-3">
                  <text:number>2.</text:number>
                  <text:p text:style-name="al">Het college kan per voorziening bepalen welke prijsindex hierbij wordt gehanteerd.</text:p>
                </text:list-item>
              </text:list>
            </text:section>
            <text:section text:name="artikel_id1-3-2-2-9-6" text:style-name="artikel">
              <text:p text:style-name="artikel_kop_titel"><text:span text:style-name="artikel_kop_label">Artikel</text:span> <text:span text:style-name="artikel_kop_nr">9.5</text:span> Overgangsbepalingen</text:p>
              <text:list text:style-name="id1-3-2-2-9-6-2">
                <text:list-item text:style-override="id1-3-2-2-9-6-2">
                  <text:number>1.</text:number>
                  <text:p text:style-name="al">De Verordening maatschappelijke ondersteuning gemeente Gorinchem 2020 wordt ingetrokken; </text:p>
                </text:list-item>
                <text:list-item text:style-override="id1-3-2-2-9-6-3">
                  <text:number>2.</text:number>
                  <text:p text:style-name="al">Een cliënt houdt recht op een voorziening verstrekt op grond van de Verordening maatschappelijke ondersteuning 2020, totdat het college een nieuw besluit heeft genomen waarbij het besluit waarmee deze voorziening is verstrekt, wordt ingetrokken;</text:p>
                </text:list-item>
                <text:list-item text:style-override="id1-3-2-2-9-6-4">
                  <text:number>3.</text:number>
                  <text:p text:style-name="al">Het nieuwe besluit als bedoeld in het tweede lid treedt niet eerder in werking dan drie maanden na verzending;</text:p>
                </text:list-item>
                <text:list-item text:style-override="id1-3-2-2-9-6-5">
                  <text:number>4.</text:number>
                  <text:p text:style-name="al">Aanvragen die zijn ingediend onder de oude verordening en waarop nog niet is beslist bij het in werking treden van deze verordening, worden afgehandeld krachtens deze verordening.</text:p>
                </text:list-item>
              </text:list>
            </text:section>
            <text:section text:name="artikel_id1-3-2-2-9-7" text:style-name="artikel">
              <text:p text:style-name="artikel_kop_titel"><text:span text:style-name="artikel_kop_label">Artikel</text:span> <text:span text:style-name="artikel_kop_nr">9.6</text:span> Inwerkingtreding </text:p>
              <text:p text:style-name="al">Deze verordening treedt in werking op 1 juni 2023. </text:p>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gemeente Gorinchem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20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Gorinchem 2023</text:p>
          <text:p text:style-name="al">
          <text:span text:style-name="nadrukvet">Algemene toelichting</text:span>
        </text:p>
          <text:p text:style-name="al"/>
          <text:p text:style-name="al">
          <text:span text:style-name="nadrukvet">Wettelijke grondslag</text:span>
        </text:p>
          <text:p text:style-name="al">De Verordening maatschappelijke ondersteuning gemeente Gorinchem 2023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al"/>
          <text:p text:style-name="al">
          <text:span text:style-name="nadrukvet">Doel </text:span>
          <text:span text:style-name="nadrukvet">Wmo</text:span>
        </text:p>
          <text:p text:style-name="al">De wetgever stimuleert ingezetenen eigen verantwoordelijkheid te dragen voor de wijze waarop zij hun leven inrichten en deelnemen aan het maatschappelijk leven, en verwacht van ingezetenen dat zij elkaar daarin naar vermogen bijstaan. De Wet maatschappelijke ondersteuning 2015 (Wmo 2015) wil de rechten en plichten van ingezetenen meer met elkaar in evenwicht te brengen. Ingezetenen die zelf dan wel samen met personen in hun naaste omgeving onvoldoende zelfredzaam zijn of onvoldoende in staat zijn tot participatie in de samenleving, kunnen een beroep doen op door de overheid georganiseerde ondersteuning.</text:p>
          <text:p text:style-name="al"/>
          <text:p text:style-name="al">De wet bouwt voort op de ervaringen die zijn opgedaan met de Wmo sinds 2007 en heeft de verantwoordelijkheid van gemeenten voor maatschappelijke ondersteuning daarnaast verder uitgebreid door decentralisatie van bepaalde verantwoordelijkheden die in de AWBZ waren opgenomen. 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
          <text:p text:style-name="al">Het streven naar een inclusieve samenleving kan niet los worden gezien van het VN-verdrag inzake de rechten van personen met een handicap. Het doel van dit verdrag is een voor ieder toegankelijke samenleving. Daarmee maakt dit verdrag deel uit van de wettelijke context waarbinnen overheden (en daarmee gemeenten) dienen te opereren. </text:p>
          <text:p text:style-name="al"/>
          <text:p text:style-name="al">
          <text:span text:style-name="nadrukvet">Opdracht </text:span>
          <text:span text:style-name="nadrukvet">Wmo</text:span>
          <text:span text:style-name="nadrukvet"> 2015 aan Gemeenten</text:span>
        </text:p>
          <text:p text:style-name="al">De Wmo 2015 draagt het gemeentebestuur op zorg te dragen voor de maatschappelijke ondersteuning van zijn ingezetenen,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al"/>
          <text:p text:style-name="al">
          <text:span text:style-name="nadrukvet">Verordening</text:span>
        </text:p>
          <text:p text:style-name="al">De verordening bevat een uitwerking van alle bepalingen die volgens de wet verplicht zijn (zie de artikelen 2.1.3, 2.1.4, 2.1.5, 2.1.6, 2.1.7, 2.3.6 en 2.6.6 van de wet). In de verordening zijn aanvullende bepalingen opgenomen waar deze een meer compleet beeld geven van de rechten en plichten van de ingezetenen, mede gelet op de specifieke gemeentelijke praktijk. </text:p>
          <text:p text:style-name="al"/>
          <text:p text:style-name="al">In de verordening is het grote belang van de toegangsprocedure bevestigd door deze fase in een apart hoofdstuk op te nemen. Juist in d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inwoner moeten ondersteunen. </text:p>
          <text:p text:style-name="al"/>
          <text:p text:style-name="al">Daarnaast is ervoor gekozen om in hoofdstuk 3 een beeld te schetsen van de algemene voorzieningen, die zonder beschikking toegankelijk zijn.</text:p>
          <text:p text:style-name="al"/>
          <text:p text:style-name="al">
          <text:span text:style-name="nadrukvet">Evaluatie verordening 2020</text:span>
        </text:p>
          <text:p text:style-name="al">De verordening 2020 is op onderdelen gewijzigde. De opgenomen wijzigingen hebben betrekking op de aanvullende criteria voor maatwerkvoorzieningen vanuit de Wmo 2015 en de grondslag voor de berekening van de eigen bijdrage. Verder zijn de wijzigingen voornamelijk tekstueel en juridisch-technisch van aard.</text:p>
          <text:p text:style-name="al"/>
          <text:p text:style-name="al">
          <text:span text:style-name="nadrukvet">Artikelsgewijze toelichting</text:span>
        </text:p>
          <text:p text:style-name="al"/>
          <text:p text:style-name="al">
          <text:span text:style-name="nadrukvet">Hoofdstuk 1 Algemene bepalingen</text:span>
        </text:p>
          <text:p text:style-name="al">
          <text:span text:style-name="nadrukvet">Artikel 1.1 Begripsbepalingen</text:span>
        </text:p>
          <text:p text:style-name="al">In de Wmo en het daarop gebaseerde Besluit is een groot aantal definities opgenomen, reden waarom het aantal in deze verordening beperkt is. Niet iedere bepaling behoeft toelichting.</text:p>
          <text:p text:style-name="al"/>
          <text:list text:style-name="id1-3-2-4-33">
            <text:list-item text:style-override="id1-3-2-4-33-1">
              <text:number>a.</text:number>
              <text:p text:style-name="al">algemeen gebruikelijke voorziening</text:p>
            </text:list-item>
          </text:list>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al"/>
          <text:list text:style-name="id1-3-2-4-36">
            <text:list-item text:style-override="id1-3-2-4-36-1">
              <text:number>b.</text:number>
              <text:p text:style-name="al">algemene voorziening</text:p>
            </text:list-item>
          </text:list>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
          <text:p text:style-name="al">De voorwaarden aan het gebruik van de algemene voorziening zullen voornamelijk betrekking hebben op de doelgroep van de voorziening en op het nakomen van de gebruiksvoorwaarden van de voorziening.</text:p>
          <text:p text:style-name="al"/>
          <text:list text:style-name="id1-3-2-4-41">
            <text:list-item text:style-override="id1-3-2-4-41-1">
              <text:number>c.</text:number>
              <text:p text:style-name="al">bijdrage</text:p>
            </text:list-item>
          </text:list>
          <text:p text:style-name="al">Voorheen werd dit de eigen bijdrage genoemd; de Wmo 2015 noemt het de bijdrage in de kosten. De bijdrage wordt nader uitgewerkt in hoofdstuk 5 van deze verordening.</text:p>
          <text:p text:style-name="al"/>
          <text:list text:style-name="id1-3-2-4-44">
            <text:list-item text:style-override="id1-3-2-4-44-1">
              <text:number>d.</text:number>
              <text:p text:style-name="al">gebruikelijke hulp</text:p>
            </text:list-item>
          </text:list>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al"/>
          <text:list text:style-name="id1-3-2-4-47">
            <text:list-item text:style-override="id1-3-2-4-47-1">
              <text:number>s.</text:number>
              <text:p text:style-name="al">sociaal team</text:p>
            </text:list-item>
          </text:list>
          <text:p text:style-name="al">Een sociaal team is een onder de regie van de gemeente samenwerkend team van beroepskrachten dat gebiedsgericht werkt. Een gebied kan bijvoorbeeld een wijk, een dorp maar ook de hele gemeente zijn. Het sociaal team is een interdisciplinair team dat ambulante laagdrempelige ondersteuning en hulp kan bieden aan ingezetenen ongeacht hun leeftijd. De werkwijze van het team wordt gekenmerkt door het versterken van de kracht van het eigen netwerk en het optimaal benutten van algemene voorzieningen. Er wordt gewerkt met één integraal plan voor alle leeftijden op basis van één huishouden, één plan, één regisseur. Taken van het team zijn: vraagverheldering, ondersteuning (individueel en groep), regie en vroegsignalering.</text:p>
          <text:p text:style-name="al"/>
          <text:p text:style-name="al">
          <text:span text:style-name="nadrukvet">Artikel 1.2 Doelgroep van de verordening</text:span>
        </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text:p>
          <text:p text:style-name="al"/>
          <text:p text:style-name="al">Naast ingezetenen worden op grond van artikel 1.2.2 lid 1 van de wet ook vreemdelingen die rechtmatig verblijf houden in de zin van artikel 8, onderdelen a tot en met e en l, van de Vreemdelingenwet 2000, gerekend tot de doelgroep van de verordening.</text:p>
          <text:p text:style-name="al"/>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wijst de mantelzorger ook op ondersteuning vanuit algemene voorzieningen.</text:p>
          <text:p text:style-name="al"/>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p text:style-name="al">
          <text:span text:style-name="nadrukvet">Hoofdstuk 2 Toegang</text:span>
        </text:p>
          <text:p text:style-name="al">
          <text:span text:style-name="nadrukvet">Artikel 2.1 Melding en onderzoek</text:span>
        </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 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van de cliënt en zijn/haar mogelijkheid om zaken te begrijpen.</text:p>
          <text:p text:style-name="al"/>
          <text:p text:style-name="al">De melding kan leiden tot een onderzoek als bedoeld in artikel 2.3.2 van de wet. Ook als de melding leidt tot een aanvraag voor een maatwerkvoorziening zal dit nader onderzoek plaatsvinden. 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De aanvrager wordt in de onderzoeksfase reeds voorbereid op de eventuele keuze tussen een ondersteuning in natura en een persoonsgebonden budget, ingeval er een maatwerkvoorziening wordt aangevraagd. De termijn voor vaststellen ondersteuningsbehoefte bedraagt uiterlijk zes weken. 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p text:style-name="al"/>
          <text:p text:style-name="al">
          <text:span text:style-name="nadrukvet">Artikel 2.2 Inhoud onderzoek</text:span>
        </text:p>
          <text:p text:style-name="al">Dit betreft het onderzoek als bedoeld in artikel 2.3.2 van de wet. Bij aanvang van het onderzoek kan iemand ook zelf al een (deel van een) plan hebben gemaakt bijvoorbeeld over welke ondersteuning hij wenst en op welke manier. Dit is het persoonlijk plan.</text:p>
          <text:p text:style-name="al"/>
          <text:p text:style-name="al">In artikel 2.3.2 van de wet en in dit artikel van de verordening staat opgesomd wat in het kader van het onderzoek beoordeeld wordt. Indien de aard van de aanvraag daartoe aanleiding geeft, kan het onderzoek worden beperkt tot de aspecten die voor de aanvraag van belang zijn.</text:p>
          <text:p text:style-name="al"/>
          <text:p text:style-name="al">
          <text:span text:style-name="nadrukvet">Artikel 2.3 Verslag onderzoek</text:span>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overwegende bezwaren zijn het verslag te verstrekken, dan wel er een ondersteuningsplan wordt opgesteld. In dat geval maakt het resultaat van het onderzoek deel uit van het ondersteuningsplan en hoeft er niet een apart verslag te worden opgesteld.</text:p>
          <text:p text:style-name="al"/>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p text:style-name="al"/>
          <text:p text:style-name="al">
          <text:span text:style-name="nadrukvet">Artikel 2.4 Aanvraag maatwerkvoorziening</text:span>
        </text:p>
          <text:p text:style-name="al">Een maatwerkvoorziening wordt in beginsel schriftelijk aangevraagd. Het college kan ook de mogelijkheid van een mondelinge of digitale aanvraag instellen.</text:p>
          <text:p text:style-name="al"/>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text:p>
          <text:p text:style-name="al"/>
          <text:p text:style-name="al">
          <text:span text:style-name="nadrukvet">Artikel 2.5 Aanvraag persoonsgebonden budget</text:span>
        </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text:p>
          <text:p text:style-name="al"/>
          <text:p text:style-name="al">
          <text:span text:style-name="nadrukvet">Hoofdstuk 3 Algemene voorzieningen</text:span>
        </text:p>
          <text:p text:style-name="al">
          <text:span text:style-name="nadrukvet">Artikel 3.1 Algemeen</text:span>
        </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p text:style-name="al"/>
          <text:p text:style-name="al">
          <text:span text:style-name="nadrukvet">Artikel 3.2 Ambulante ondersteuning</text:span>
        </text:p>
          <text:p text:style-name="al">Ambulante ondersteuning wordt geleverd door bijvoorbeeld cliëntondersteuningsorganisaties. Het staat open voor alle ingezetenen van de gemeente.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p text:style-name="al"/>
          <text:p text:style-name="al">
          <text:span text:style-name="nadrukvet">Artikel 3.3 Dagactiviteiten met lichte ondersteuning</text:span>
        </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 meer omdat ook vrijwilligers uit de buurt en mantelzorgers ondersteunen bij een deel van de zorg en begeleiding, of omdat zo mogelijk aangesloten wordt op activiteiten voor en door ingezetenen. Deze vorm van dagactiviteit biedt in een aantal gevallen ook een inloopfunctie.</text:p>
          <text:p text:style-name="al"/>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al"/>
          <text:p text:style-name="al">
          <text:span text:style-name="nadrukvet">Artikel 3.4 Collectief vraagafhankelijk vervoer</text:span>
        </text:p>
          <text:p text:style-name="al">Collectief vraagafhankelijk vervoer is een vorm van openbaar vervoer waarbij mensen van adres naar adres vervoerd worden. Cliënten kunnen op grond van de Wmo in aanmerking komen voor dit vervoer voor een aangepast tarief; het betreft dan een individuele verstrekking voor het sociale vervoer in de regio. Het college hanteert een afstand van maximaal 22 kilometer hemelsbreed vanaf het woonadres. Mobiliteit over grotere afstanden valt in principe onder verantwoordelijkheid van het Rijk: voor vervoer over afstanden die verder zijn dan 5 zones (circa 22 kilometer) in het openbaar vervoer, organiseert het Rijk Valys.</text:p>
          <text:p text:style-name="al"/>
          <text:p text:style-name="al">
          <text:span text:style-name="nadrukvet">Artikel 3.5 Mantelzorgwaardering</text:span>
        </text:p>
          <text:p text:style-name="al">Voor de inwerkingtreding van de wet kon een cliënt die extramurale zorg op grond van de AWBZ of Wmo ontving, een mantelzorgcompliment aanvragen voor zijn mantelzorger. Deze fiscaal onbelaste vergoeding werd vervolgens op de rekening van de mantelzorger gestort.</text:p>
          <text:p text:style-name="al"/>
          <text:p text:style-name="al">Met de inwerkingtreding van de Wmo 2015 is het mantelzorgcompliment van de rijksoverheid vervallen. In plaats daarvan moet het college zorgdragen voor een jaarlijkse blijk van waardering voor de mantelzorgers van haar ingezetenen. De wijze waarop is vrij. Het college werkt in nadere regels uit hoe de jaarlijkse waardering en erkenning van mantelzorgers wordt vormgegeven. </text:p>
          <text:p text:style-name="al"/>
          <text:p text:style-name="al">
          <text:span text:style-name="nadrukvet">Hoofdstuk 4 Maatwerkvoorzieningen</text:span>
        </text:p>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al"/>
          <text:p text:style-name="al">
          <text:span text:style-name="nadrukvet">Artikel 4.1 Criteria maatwerkvoorziening algemeen</text:span>
        </text:p>
          <text:p text:style-name="al">In dit artikel is verwoord dat eerst wordt gekeken naar andere mogelijkheden om de cliënt ondersteuning te bieden, alvorens wordt overgegaan tot de verstrekking van een maatwerkvoorziening. Dat kan bijvoorbeeld een verwijzing zijn naar een voorliggende voorziening, het helpen bij het inzetten van het eigen netwerk, een verwijzing naar een algemene voorziening en het inzetten van vrijwilligers. In het kader van voorzienbaarheid wordt van ingezetenen verwacht vooruit te denken over toekomstige beperkingen en te voorzien wat de consequenties kunnen zijn en hierop in redelijkheid te anticiperen. De maatwerkvoorziening vormt het sluitstuk. Als het college vaststelt dat een maatwerkvoorziening noodzakelijk is, zal het college kiezen voor de voorziening die voldoende compenseert en het goedkoopst is. Voorop staat dat de voorziening compenserend (doelmatig) is om bij te dragen aan de ondersteuningsbehoefte. Als er echter meerdere varianten mogelijk zijn waarmee hetzelfde resultaat kan worden bereikt, kiest het college voor de goedkoopste variant.</text:p>
          <text:p text:style-name="al"/>
          <text:p text:style-name="al">
          <text:span text:style-name="nadrukvet">Artikel 4.2 Algemene weigeringsgronden</text:span>
        </text:p>
          <text:p text:style-name="al">Onder de Wet maatschappelijke ondersteuning (2007) werden maatwerkvoorzieningen verstrekt in de vorm van een individuele voorziening. 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 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 goedkoopst. </text:p>
          <text:p text:style-name="al"/>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
          <text:p text:style-name="al">Voorbeelden van normale maatschappelijke kosten zijn: benzinekosten, telefoonkosten, internetkosten, kosten voor een paspoort, rijbewijs etc.</text:p>
          <text:p text:style-name="al"/>
          <text:p text:style-name="al">Onder rechtmatig verblijf wordt op grond van artikel 1.2.2 lid 1 van de wet verstaan: Een vreemdeling die rechtmatig verblijf houdt in de zin van artikel 8, onderdelen a tot en met e en l, van de Vreemdelingenwet 2000.</text:p>
          <text:p text:style-name="al"/>
          <text:p text:style-name="al">
          <text:span text:style-name="nadrukvet">Artikel 4.3 Aanvullende criteria persoonsgebonden budget</text:span>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
          <text:p text:style-name="al">Indien client zelf het Pgb niet kan beheren en dit wil laten doen door een vertegenwoordiger dan kan het Pgb geweigerd worden indien deze vertegenwoordiger een zakelijk belang heeft bij de aanbieder.</text:p>
          <text:p text:style-name="al"/>
          <text:p text:style-name="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budget is toegekend, kan de uitgevoerde zorg na facturering aan de betrokken ondersteuner/zorgverlener uitbetaald worden door de Sociale Verzekeringsbank, die daarvan ook de administratie voor de gemeente uitvoert.</text:p>
          <text:p text:style-name="al"/>
          <text:p text:style-name="al">De gemeente weigert een cliënt een persoonsgebonden budget als de gemeente in de drie jaar voorafgaand aan de aanvraag een beslissing om een maatwerkvoorziening of een persoonsgebonden budget te verstrekken heeft herzien dan wel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text:p>
          <text:p text:style-name="al"/>
          <text:p text:style-name="al">Met de in dit artikel opgenomen criteria sluit de gemeente aan bij de beperkingen voor het persoonsgebonden budget in de Wmo 2015. Daaraan is toegevoegd de bepaling in het tweede lid onder c; dit betreft het collectief vervoer. De financiering daarvan, zo is in rechtspraak ook geaccepteerd, zou zodanig duur worden als voor deze voorziening ook een persoonsgebonden budget mogelijk was, dat het openstellen van die mogelijkheid een onaanvaardbaar financieel risico voor de gemeente oplevert. Om het financieel risico te beperken en het stelsel van ondersteuning in stand te kunnen houden, heeft de gemeente ervoor gekozen dit criterium in de verordening te verankeren. </text:p>
          <text:p text:style-name="al"/>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
          <text:p text:style-name="al">
          <text:span text:style-name="nadrukvet">Artikel 4.3 lid 2 sub f</text:span>
        </text:p>
          <text:p text:style-name="al">Het is slechts legitiem als een ingehuurde ondersteuner assisteert bij administratieve taken, indien dit in het ondersteuningsplan is opgenomen. Het is niet mogelijk om aparte facturen voor administratiekosten te betalen vanuit het persoonsgebonden budget.</text:p>
          <text:p text:style-name="al"/>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4.4 Aanvullende criteria voor individuele begeleiding </text:span>
        </text:p>
          <text:p text:style-name="al">Individuele begeleiding is gericht op het ondersteunen van de zelfredzaamheid of de participatie van personen met een beperking of met chronische psychische of psychosociale problemen, zoveel mogelijk in de eigen leefomgeving. Met als doel dat deze persoon zo lang als mogelijk thuis kan blijven wonen. Het belangrijke verschil met de algemene voorziening ambulante ondersteuning is de noodzaak van gespecialiseerde vaardigheden en kennis bij de te leveren ondersteuning in de vorm van professionele en deskundige ondersteuning. Er is indicatiestelling nodig alvorens toegang tot deze vorm van ondersteuning mogelijk is.</text:p>
          <text:p text:style-name="al"/>
          <text:p text:style-name="al">
          <text:span text:style-name="nadrukvet">Artikel 4.5 Aanvullende criteria voor dagbesteding</text:span>
        </text:p>
          <text:p text:style-name="al">Dagbesteding kenmerkt zich door de op de cliënt aangepaste aard en inhoud van het activiteitenprogramma. De begeleidingsintensiteit is hoog, er is intensief tot voortdurend ondersteuning, toezicht en/of zorg nodig waarvoor een hoge mate van specialistische kennis vereist is. 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 Zo nodig is het vervoer naar de voorziening is inbegrepen in de dagbesteding. </text:p>
          <text:p text:style-name="al"/>
          <text:p text:style-name="al">
          <text:span text:style-name="nadrukvet">Artikel 4.6 Aanvullende criteria voor kortdurend verblijf</text:span>
        </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 Kortdurend verblijf kan hierbij uitkomst bieden. Het verhaal van de mantelzorger is leidend. 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 Een cliënt kan maximaal 50 etmalen per jaar in aanmerking komen voor kortdurend verblijf. Deze etmalen kunnen naar eigen inzicht worden ingezet. Indien er behoefte is aan meer etmalen per jaar, dan moet een cliënt een beroep doen op de Wet Langdurige Zorg. </text:p>
          <text:p text:style-name="al"/>
          <text:p text:style-name="al">
          <text:span text:style-name="nadrukvet">Artikel 4.7 Aanvullende criteria voor woonvoorzieningen</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Verhuizen naar een geschikte woonruimte kan een maatwerkvoorziening zijn binnen deze verordening. Voor deze voorziening wordt gekozen als deze de goedkoopst compenserende is en er geen zwaarwegende belangen zijn om niet te verhuizen. Verhuizing wordt in beginsel niet toegepast indien de kosten en de te verwachten kosten in de toekomst, beoordeeld door een indicatiesteller, van een noodzakelijke woonvoorziening(en) lager zijn dan een bedrag, dat door het college wordt vastgesteld en vastgelegd in de nadere regels. Kosten die in de toekomst zullen moeten worden gemaakt, worden in de overweging meegenomen. 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 Onder het bezoekbaar maken wordt verstaan: toegankelijk maken van de woning en toegankelijk en bruikbaar maken van maximaal één woonkamer en één toilet.</text:p>
          <text:p text:style-name="al"/>
          <text:p text:style-name="al">Een woonvoorziening wordt alleen verstrekt als het woonruimten betreft die als zelfstandige woonruimte in het kader van de Wet op de huurtoeslag ook als zodanig aangemerkt worden. Een uitzondering zijn aanpassingen aan woonschepen en binnenschepen.</text:p>
          <text:p text:style-name="al">Ook worden geen woonvoorzieningen verstrekt in gemeenschappelijke ruimten van woongebouwen voor ouderen of gehandicapten, Wlz-instellingen of voorzieningen die in dergelijke gebouwen, ook in de wooneenheden, bij nieuwbouw of renovatie zonder noemenswaardige meerkosten kunnen worden meegenomen.</text:p>
          <text:p text:style-name="al">Verder is uitgesloten het treffen van voorzieningen aan hotels/pensions, trekkerswoonwagens, kloosters, Wlz-instellingen, tweede woningen, vakantiewoningen, recreatiewoningen en bij kamerverhuur; </text:p>
          <text:p text:style-name="al"/>
          <text:p text:style-name="al">Woningen die niet geschikt zijn om het gehele jaar te bewonen kunnen ook niet – als hoofdverblijf – adequaat gemaakt worden. Daarvoor zal dus per definitie geen woonvoorziening worden verstrekt; aanpassen leidt niet tot een adequate situatie en verhuizen vanuit een dergelijke woning naar een woning die wel geschikt is om het gehele jaar te bewonen kan als algemeen gebruikelijk worden beschouwd. Ook zonder beperking zal men immers moeten verhuizen naar een woning de wel het gehele jaar bewoonbaar is.</text:p>
          <text:p text:style-name="al"/>
          <text:p text:style-name="al">
          <text:span text:style-name="nadrukvet">Artikel 4.8 Aanvullende criteria voor huishoudelijke ondersteuning</text:span>
        </text:p>
          <text:p text:style-name="al">Huishoudelijke ondersteuning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ishoudelijke ondersteuning wordt toegekend voor het hoofdverblijf in de gemeente. Als de persoon met beperkingen huisgenoten heeft die het huishoudelijk werk over kunnen nemen, dan worden zij verondersteld dit door een herverdeling van taken te doen. De persoon met beperkingen krijgt in deze situatie geen indicatie voor huishoudelijke ondersteuning,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text:p>
          <text:p text:style-name="al"/>
          <text:p text:style-name="al">
          <text:span text:style-name="nadrukondlijn">Financiële zelfredzaamheid</text:span>
        </text:p>
          <text:p text:style-name="al">Er is een verband tussen de zelfredzaamheid van een persoon en diens financiële omstandigheden. Financiële zelfredzaamheid valt onder het (zelf)oplossend vermogen. Kortom, financiële redzaamheid is onderdeel van de algemene zelfredzaamheid en de eigen kracht. </text:p>
          <text:p text:style-name="al"/>
          <text:p text:style-name="al">Bij huishoudelijke ondersteuning worden voor de beoordeling van de eigen kracht en eigen mogelijkheden tevens de eigen financiële mogelijkheden (zelfredzaamheid) meegewogen.</text:p>
          <text:p text:style-name="al"/>
          <text:p text:style-name="al">
          <text:span text:style-name="nadrukondlijn">Wachtlijstbeheer</text:span>
        </text:p>
          <text:p text:style-name="al">Wanneer de vraag naar huishoudelijke ondersteuning groter is dan de beschikbaarheid van ondersteuning bij de gecontracteerde aanbieders wordt gestart met wachtlijstbeheer en treedt het “wachtlijst protocol” in werking. Hierbij wordt rekening gehouden met de financiële zelfredzaamheid en hanteren we een inkomenstoets om de plaats op de wachtlijst (mede) te bepalen. </text:p>
          <text:p text:style-name="al"/>
          <text:p text:style-name="al">Voordat een nieuwe cliënt op grond van het inkomen op de wachtlijst geplaatst wordt, vindt in alle gevallen een volledig onderzoek plaats naar de individuele omstandigheden van de cliënt. </text:p>
          <text:p text:style-name="al"/>
          <text:p text:style-name="al">In het geval er sprake is van een wachtlijst, hanteert de gemeente een triagesysteem met toepassing van 3 categorieën:</text:p>
          <text:p text:style-name="al"/>
          <text:list text:style-name="id1-3-2-4-173">
            <text:list-item text:style-override="id1-3-2-4-173-1">
              <text:number>I:</text:number>
              <text:p text:style-name="al"> Er is sprake van een urgente situatie*. Inkomen wordt niet meegewogen. </text:p>
            </text:list-item>
            <text:list-item text:style-override="id1-3-2-4-173-2">
              <text:number>II:</text:number>
              <text:p text:style-name="al"> Er is weliswaar sprake van een noodzaak voor huishoudelijke ondersteuning, maar er is geen sprake van een urgente situatie; client heeft een inkomen ≤ 185% van het sociaal minimum</text:p>
            </text:list-item>
            <text:list-item text:style-override="id1-3-2-4-173-3">
              <text:number>III:</text:number>
              <text:p text:style-name="al"> Er is weliswaar sprake van een noodzaak voor huishoudelijke ondersteuning, maar er is geen sprake van een urgente situatie; client heeft een inkomen &gt; 185% van het sociaal minimum</text:p>
            </text:list-item>
          </text:list>
          <text:p text:style-name="al">Hierbij gaat I voor II en II voor III.</text:p>
          <text:p text:style-name="al"/>
          <text:p text:style-name="al">Binnen de categorieën hanteert de gemeente de volgorde van aanmelding. </text:p>
          <text:p text:style-name="al"/>
          <text:p text:style-name="al">
          <text:span text:style-name="nadrukondlijn">Bepalen urgentie</text:span>
        </text:p>
          <text:p text:style-name="al">Voor het bepalen van een urgente situatie hanteren we de Zelfredzaamheidsmatrix (ZRM). Daarbij zijn de volgende indicatoren van belang. </text:p>
          <text:p text:style-name="al"/>
          <text:list text:style-name="id1-3-2-4-181">
            <text:list-item text:style-override="id1-3-2-4-181-1">
              <text:number>a.</text:number>
              <text:p text:style-name="al">Geestelijke en lichamelijke Gezondheid </text:p>
            </text:list-item>
            <text:list-item text:style-override="id1-3-2-4-181-2">
              <text:number>b.</text:number>
              <text:p text:style-name="al">Activiteiten van het Dagelijks Leven (ADL)</text:p>
            </text:list-item>
            <text:list-item text:style-override="id1-3-2-4-181-3">
              <text:number>c.</text:number>
              <text:p text:style-name="al">Sociaal netwerk</text:p>
            </text:list-item>
            <text:list-item text:style-override="id1-3-2-4-181-4">
              <text:number>d.</text:number>
              <text:p text:style-name="al">Financiën </text:p>
            </text:list-item>
          </text:list>
          <text:p text:style-name="al">Een cliënt wordt als “urgent” gekwalificeerd wanneer deze op de ZRM bij tenminste 2 van bovengenoemde indicatoren een 1 (=acute problematiek) of een 2 (= niet zelfredzaam) scoort.</text:p>
          <text:p text:style-name="al"/>
          <text:p text:style-name="al">
          <text:span text:style-name="nadrukvet">Artikel 4.9 Aanvullende criteria voor vervoersvoorziening</text:span>
        </text:p>
          <text:p text:style-name="al">Deze voorziening is primair gericht op het sociaal vervoer, ook wel vervoer in het kader van het leven van alledag in de directe woon- of leefomgeving genoemd. Het primaat ligt bij het collectief vervoer, door de gemeente Collectief Vraagafhankelijk Vervoer (CVV) genoemd. Dit is een vervoerssysteem waarbinnen mensen op afroep zittend worden vervoerd. In het CVV worden aan personen met beperkingen die niet met het openbaar vervoer kunnen reizen alternatieven geboden om zich te kunnen verplaatsen. Bij individuele vervoersvoorzieningen moet worden gedacht aan bijvoorbeeld scootmobielen, individueel taxivervoer en individuele autokostenvergoeding, die al dan niet in combinatie met het CVV voor compensatie van de ervaren beperking van de zelfredzaamheid of participatie moet zorgen.</text:p>
          <text:p text:style-name="al"/>
          <text:p text:style-name="al">
          <text:span text:style-name="nadrukvet">Artikel 4.10 Aanvullende criteria voor rolstoelvoorziening en sport(rolstoel)voorziening</text:span>
        </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al"/>
          <text:p text:style-name="al">De sportrolstoel/sportvoorziening is een bovenwettelijke voorziening die niet onder het verplaatsen in en om de woning valt. Voor een sportrolstoel/sportvoorziening komt men in aanmerking als sportbeoefening zonder een specifieke sportvoorziening onmogelijk is. </text:p>
          <text:p text:style-name="al"/>
          <text:p text:style-name="al">Recreatieve activiteiten worden niet onder sport gerekend. Om deze reden wordt wel de eis gesteld dat men actief lid is van een gehandicaptensportvereniging.</text:p>
          <text:p text:style-name="al"/>
          <text:p text:style-name="al">Alvorens een sportvoorziening te verstrekken bestaat er voor een aantal sporten de mogelijkheid om via “Uniek Sporten Uitleen” een sporthulpmiddel tijdelijk te lenen en uit te proberen. Zo kan een cliënt onderzoeken of een bepaalde sport die aantrekkelijk lijkt ook bij daadwerkelijk iemand past. Dit kan nuttig zijn om te voorkomen dat een aangeschafte sportrolstoel uiteindelijk niet of nauwelijks gebruikt wordt.</text:p>
          <text:p text:style-name="al"/>
          <text:p text:style-name="al">Een sportvoorziening wordt uitsluitend als persoonsgebonden budget verstrekt. Dit persoonsgebonden budget hoeft — vanwege het buitenwettelijke karakter — niet volledig toereikend te zijn. In het bedrag is een deel als bijdrage in de aanschaf van een sportvoorziening bedoeld en een deel voor onderhoud.</text:p>
          <text:p text:style-name="al"/>
          <text:p text:style-name="al">
          <text:span text:style-name="nadrukvet">Artikel 4.11 Financiële tegemoetkoming meerkosten</text:span>
        </text:p>
          <text:p text:style-name="al">Dit artikel komt voort uit artikel 2.1.7 van de wet. Aan dit artikel is door het college uitvoering gegeven door het vaststellen van nadere regels in de vorm van de Regeling meerkosten chronisch zieken en mensen met een beperking 2015. Deze regeling wordt namens de gemeenten in de regio uitgevoerd door Avres. Ingezetenen met een chronische ziekte of beperking met een inkomen tot 130% van de bijstandsnorm kunnen aanspraak maken op deze regeling. </text:p>
          <text:p text:style-name="al"/>
          <text:p text:style-name="al">
          <text:span text:style-name="nadrukvet">Hoofdstuk 5 Bijdragen</text:span>
        </text:p>
          <text:p text:style-name="al">De wet schrijft voor dat, voor zover de gemeente een bijdrage in de kosten wil vragen, dit gereguleerd wordt via de verordening. Bij de omslag naar eigen kracht hoort ook het vergroten van het kostenbewustzijn van de inwoner en meer financiële verantwoordelijkheid voor diegenen die dat kunnen betalen. Daarom wordt er een bijdrage in de kosten gevraagd voor maatwerkvoorzieningen. Naast de wettelijke uitzonderingen (waaronder rolstoelen) wordt evenmin een bijdrage gevraagd voor de verhuiskostenvergoeding en sportvoorzieningen. </text:p>
          <text:p text:style-name="al"/>
          <text:p text:style-name="al">Een bijdrage van de cliënt is nodig om de groeiende vraag naar zorg op te vangen en de zorg ook in de toekomst betaalbaar te houden. Een bijdrage in de kosten kan de vraag remmen doordat ingezetenen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text:p>
          <text:p text:style-name="al"/>
          <text:p text:style-name="al">Met de invoering van het abonnementstarief is de eigen bijdrage gemaximeerd op een vast bedrag. De eigen bijdrage is niet langer inkomensafhankelijk. De hoogte van het bedrag wordt van rijkswege bepaald in het Uitvoeringsbesluit Wmo 2015. </text:p>
          <text:p text:style-name="al"/>
          <text:p text:style-name="al">In dit onderdeel wordt geregeld voor welke maatwerkvoorzieningen een bijdrage wordt gevraagd en voor welke maatwerkvoorzieningen niet. </text:p>
          <text:p text:style-name="al"/>
          <text:p text:style-name="al">Het CAK stelt de eigen bijdrage vast en int deze. De wet maakt een uitzondering voor het collectief vervoer. Hier is sprake van een ritbijdrage. Het collectief vervoer valt niet onder het abonnementstarief,</text:p>
          <text:p text:style-name="al"/>
          <text:p text:style-name="al">Voor algemene voorzieningen kan een bijdrage worden gevraagd voor algemeen gebruikelijke kosten zoals kosten van consumpties, maaltijdkosten en het doen van de was. De aanbieders van deze voorzieningen zijn vrij om te bepalen óf er een bijdrage wordt gevraagd, met inachtneming van de genoemde voorwaarden. </text:p>
          <text:p text:style-name="al"/>
          <text:p text:style-name="al">Cliënten die in aanmerking komen voor een vervoersvoorziening in de vorm van collectief vraagafhankelijk vervoer (Molenhopper) betalen een eigen bijdrage in de vorm van een ritbijdrage. Cliënten betalen een gereduceerd tarief. De hoogte van de ritbijdrage wordt door het college vastgesteld in nadere regels. Deze bijdrage is inkomensonafhankelijk en valt niet onder het abonnementstarief. In afwijking van de reguliere maatwerkvoorzieningen vindt de inning van deze bijdrage plaats via de vervoerder, niet via het CAK. </text:p>
          <text:p text:style-name="al"/>
          <text:p text:style-name="al">
          <text:span text:style-name="nadrukvet">Hoofdstuk 6 Toezicht en handhaving</text:span>
        </text:p>
          <text:p text:style-name="al">In het belang van de gemeente én in het belang van de cliënten zal de gemeente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p text:style-name="al"/>
          <text:p text:style-name="al">
          <text:span text:style-name="nadrukvet">Artikel 6.2 Terugvordering</text:span>
        </text:p>
          <text:p text:style-name="al">Lid 2 en 3: Over het terugvorderen van de in natura verstrekte voorzieningen zegt de wetgever niets. Volgens vaste jurisprudentie van de Centrale Raad van Beroep (CRvB) is een bestuursorgaan bevoegd om tot terugvordering van teveel betaalde uitkering over te gaan, tenzij andere rechtsbeginselen zich daartegen verzetten (vgl. CRvB 18 maart 2005, LJN:AT3162). Gelet op deze algemene regel is in de leden 2 en 3 de bevoegdheid tot terugvordering van de maatwerkvoorziening opgenomen. In deze leden is de bevoegdheid conform het eerste lid gekoppeld aan een intrekkingsbesluit en niet aan een herzieningsbesluit in de zin van artikel 6.1.</text:p>
          <text:p text:style-name="al"/>
          <text:p text:style-name="al">
          <text:span text:style-name="nadrukvet">Hoofdstuk 7 Kwaliteit en klachten</text:span>
        </text:p>
          <text:p text:style-name="al">
          <text:span text:style-name="nadrukvet">Artikel 7.3 Regeling voor klachtenafhandeling</text:span>
        </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p text:style-name="al"/>
          <text:p text:style-name="al">
          <text:span text:style-name="nadrukvet">Artikel 7.4 Regeling voor medezeggenschap</text:span>
        </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p text:style-name="al"/>
          <text:p text:style-name="al">
          <text:span text:style-name="nadrukvet">Artikel 7.5 Meldingsregeling calamiteiten en geweld</text:span>
        </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p text:style-name="al"/>
          <text:p text:style-name="al">
          <text:span text:style-name="nadrukvet">Hoofdstuk 8 Inspraak</text:span>
        </text:p>
          <text:p text:style-name="al">
          <text:span text:style-name="nadrukvet">Artikel 8 Inspraak</text:span>
        </text:p>
          <text:p text:style-name="al">Dit artikel regelt dat het college de ingezetenen van de gemeente betrekt bij de totstandkoming van het Wmo beleid. Dat past bij de aard van de wet en bij hoe het college en ingezetenen samen invulling geven aan de doelen van de wet. Dit artikel biedt ingezetenen de waarborgen voor een tijdige inspraak op de voornemens van de gemeente inzake het Wmo beleid en verplicht het college om ingezetenen in staat te stellen de inspraak effectief te kunnen vormgeven. 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p text:style-name="al"/>
          <text:p text:style-name="al">
          <text:span text:style-name="nadrukvet">Hoofdstuk 9 Slotbepalingen</text:span>
        </text:p>
          <text:p text:style-name="al">
          <text:span text:style-name="nadrukvet">Artikel 9.1 Evaluatie</text:span>
        </text:p>
          <text:p text:style-name="al">De wet voorziet in een onderzoeksplicht van het college hoe cliënten de kwaliteit van de ondersteuning ervaren. Het college dient de uitkomsten van dit onderzoek jaarlijks voor 1 juli te publiceren. Verder stelt de raad periodiek een beleidsplan op. Richting nieuwe beleidsperiode is het vanzelfsprekend dat een evaluatie van het gevoerde beleid plaatsvindt. Deze evaluaties staan los van de werking en effectiviteit van de Wmo verordening. Zeker in de beginfase van de nieuwe Wmo is het wenselijk om de verordening jaarlijks tegen het licht te houden. Op termijn kan de evaluatie van de verordening worden meegenomen in de reguliere beleidscyclus.</text:p>
          <text:p text:style-name="al"/>
          <text:p text:style-name="al">
          <text:span text:style-name="nadrukvet">Artikel 9.2 Beschermd wonen en opvang</text:span>
        </text:p>
          <text:p text:style-name="al">In de Wmo was maatschappelijke opvang gepositioneerd als zogenoemde collectieve voorziening. In de Wmo 2015 geldt de maatschappelijke opvang met beschermd wonen als maatwerkvoorziening, met uitzondering van nachtopvang. Deze ondersteuning wordt geregeld in de Verordening beschermd wonen en opvang.</text:p>
          <text:p text:style-name="al"/>
          <text:p text:style-name="al">
          <text:span text:style-name="nadrukvet">Artikel 9.3 Hardheidsclausule</text:span>
        </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p text:style-name="al"/>
          <text:p text:style-name="al">
          <text:span text:style-name="nadrukvet">Artikel 9.4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p text:style-name="al">
          <text:span text:style-name="nadrukvet">Artikel 9.7 Citeertitel</text:span>
        </text:p>
          <text:p text:style-name="al">Deze verordening wordt aangehaald als Verordening maatschappelijke ondersteuning gemeente Gorinchem 2020.</text:p>
        </text:section>
        <text:section text:name="bijlage_id1-3-2-5" text:style-name="bijlage">
          <text:p text:style-name="bijlage_top"/>
          <text:p text:style-name="hoofdstuk_kop"><text:span text:style-name="label"/> <text:span text:style-name="nr"/> Bijlagen</text:p>
          <text:p text:style-name="al">
          <text:span text:style-name="nadrukvet">Artikel 2.3.6 lid 2 b van </text:span>
          <text:span text:style-name="nadrukvet">Wmo</text:span>
          <text:span text:style-name="nadrukvet"> 2015</text:span>
        </text:p>
          <text:list text:style-name="id1-3-2-5-3">
            <text:list-item text:style-override="id1-3-2-5-3-1">
              <text:number>2.</text:number>
              <text:p text:style-name="al">Een persoonsgebonden budget wordt verstrekt, indien:</text:p>
              <text:list text:style-name="id1-3-2-5-3-1-3">
                <text:list-item text:style-override="id1-3-2-5-3-1-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5-3-1-3-2">
                  <text:number>b.</text:number>
                  <text:p text:style-name="al">de cliënt zich gemotiveerd op het standpunt stelt dat hij de maatwerkvoorziening als persoonsgebonden budget wenst geleverd te krijgen;</text:p>
                </text:list-item>
                <text:list-item text:style-override="id1-3-2-5-3-1-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
          <text:p text:style-name="al">
          <text:span text:style-name="nadrukvet">Artikel 2.3.10 lid 1 van </text:span>
          <text:span text:style-name="nadrukvet">Wmo</text:span>
          <text:span text:style-name="nadrukvet"> 2015</text:span>
        </text:p>
          <text:list text:style-name="id1-3-2-5-5">
            <text:list-item text:style-override="id1-3-2-5-5-1">
              <text:number>1.</text:number>
              <text:p text:style-name="al">Het college kan een beslissing als bedoeld in artikel <text:a xlink:href="https://wetten.overheid.nl/BWBR0035362/2018-11-17#Hoofdstuk2_Paragraaf3_Artikel2.3.5" xlink:type="simple"><text:span text:style-name="nadrukondlijn">2.3.5</text:span></text:a> of <text:a xlink:href="https://wetten.overheid.nl/BWBR0035362/2018-11-17#Hoofdstuk2_Paragraaf3_Artikel2.3.5" xlink:type="simple"><text:span text:style-name="nadrukondlijn">2.3.6</text:span></text:a> herzien dan wel intrekken, indien het college vaststelt dat:</text:p>
              <text:list text:style-name="id1-3-2-5-5-1-3">
                <text:list-item text:style-override="id1-3-2-5-5-1-3-1">
                  <text:number>a.</text:number>
                  <text:p text:style-name="al">de cliënt onjuiste of onvolledige gegevens heeft verstrekt en de verstrekking van juiste of volledige gegevens tot een andere beslissing zou hebben geleid,</text:p>
                </text:list-item>
                <text:list-item text:style-override="id1-3-2-5-5-1-3-2">
                  <text:number>b.</text:number>
                  <text:p text:style-name="al">de cliënt niet langer op de maatwerkvoorziening of het persoonsgebonden budget is aangewezen,</text:p>
                </text:list-item>
                <text:list-item text:style-override="id1-3-2-5-5-1-3-3">
                  <text:number>c.</text:number>
                  <text:p text:style-name="al">de maatwerkvoorziening of het persoonsgebonden budget niet meer toereikend is te achten,</text:p>
                </text:list-item>
                <text:list-item text:style-override="id1-3-2-5-5-1-3-4">
                  <text:number>d.</text:number>
                  <text:p text:style-name="al">de cliënt niet voldoet aan de aan de maatwerkvoorziening of het persoonsgebonden budget verbonden voorwaarden,</text:p>
                </text:list-item>
                <text:list-item text:style-override="id1-3-2-5-5-1-3-5">
                  <text:number>e.</text:number>
                  <text:p text:style-name="al">de cliënt de maatwerkvoorziening of het persoonsgebonden budget niet of voor een ander doel gebruik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86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6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6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5 van de Wet maatschappelijke ondersteuning 2015]|[1.0:c:BWBR0035362&amp;artikel=2.1.5&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DCTERMS.alternative">Verordening maatschappelijke ondersteuning gemeente Gorinchem 2023</meta:user-defined>
    <dc:language>nl</dc:language>
    <meta:user-defined meta:name="OVERHEIDop.locatietype/OVERHEIDop.gebiedsmarkering">Gemeente</meta:user-defined>
    <meta:user-defined meta:name="DC.title">Verordening maatschappelijke ondersteuning gemeente Gorinchem 2023</meta:user-defined>
    <meta:user-defined meta:name="DCTERMS.W3CDTF/DCTERMS.available">2023-08-07</meta:user-defined>
    <meta:user-defined meta:name="DCTERMS.W3CDTF/OVERHEIDop.jaargang">2023</meta:user-defined>
    <meta:user-defined meta:name="OVERHEIDop.publicationIssue">344860</meta:user-defined>
    <meta:user-defined meta:name="OVERHEIDop.betreftRegeling">CVDR699965_1</meta:user-defined>
    <meta:user-defined meta:name="xs:date/OVERHEIDop.startdatum">2023-08-08</meta:user-defined>
    <meta:user-defined meta:name="OVERHEIDop.GmbID/DC.identifier">gmb-2023-344860</meta:user-defined>
    <meta:user-defined meta:name="OVERHEIDop.versieInformatie"/>
  </office:meta>
</office:document-meta>
</file>