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een KNMV DMX wedstrijd op 10 september 2023 en in de jaren t/m 2027 aan Eindhovensedijk 40 5688G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2-08-2023 een vergunning APV-Bijzondere wet verleend. De gemeente geeft hiermee toestemming voor een KNMV DMX wedstrijd op 10 september 2023 en in de jaren t/m 2027 aan Eindhovensedijk 40 5688GN Oirschot. Het kenmerk van de gemeente voor deze zaak is 08234247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44854</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854</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854</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82342478</meta:user-defined>
    <meta:user-defined meta:name="DCTERMS.abstract">KNMV DMX wedstrijd op 10 september 2023 en in de jaren t/m 202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gunning voor een KNMV DMX wedstrijd op 10 september 2023 en in de jaren t/m 2027 aan Eindhovensedijk 40 5688GN Oirschot</meta:user-defined>
    <meta:user-defined meta:name="DCTERMS.W3CDTF/DCTERMS.available">2023-08-04</meta:user-defined>
    <meta:user-defined meta:name="DCTERMS.W3CDTF/OVERHEIDop.jaargang">2023</meta:user-defined>
    <meta:user-defined meta:name="OVERHEIDop.publicationIssue">344854</meta:user-defined>
    <meta:user-defined meta:name="OVERHEIDop.GmbID/DC.identifier">gmb-2023-344854</meta:user-defined>
    <meta:user-defined meta:name="OVERHEIDop.versieInformatie"/>
  </office:meta>
</office:document-meta>
</file>