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verzamelgebouw, Bouwstraat 21-01 t/m 21-13, kadastraal bekend onder sectie P, nummers 1616 t/m 1628 en 163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augustus 2023 een besluit genomen op de aanvraag met zaaknummer Z2023-00000562 voor een Omgevingsvergunning voor het bouwen van een bedrijfsverzamelgebouw op de locatie Bouwstraat 21-01 t/m 21-13, kadastraal bekend onder sectie P, nummers 1616 t/m 1628 en 1631..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484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4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4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uwstraat 21-01 t/m 21-13, kadastraal bekend onder sectie P, nummers 1616 t/m 1628 en 1631.</meta:user-defined>
    <dc:language>nl</dc:language>
    <meta:user-defined meta:name="OVERHEIDop.locatietype/OVERHEIDop.gebiedsmarkering">Punt</meta:user-defined>
    <meta:user-defined meta:name="DC.title">Toestemming voor het bouwen van een bedrijfsverzamelgebouw, Bouwstraat 21-01 t/m 21-13, kadastraal bekend onder sectie P, nummers 1616 t/m 1628 en 1631.</meta:user-defined>
    <meta:user-defined meta:name="DCTERMS.W3CDTF/DCTERMS.available">2023-08-04</meta:user-defined>
    <meta:user-defined meta:name="DCTERMS.W3CDTF/OVERHEIDop.jaargang">2023</meta:user-defined>
    <meta:user-defined meta:name="OVERHEIDop.publicationIssue">344843</meta:user-defined>
    <meta:user-defined meta:name="OVERHEIDop.GmbID/DC.identifier">gmb-2023-344843</meta:user-defined>
    <meta:user-defined meta:name="OVERHEIDop.versieInformatie"/>
  </office:meta>
</office:document-meta>
</file>